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Andale W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9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4.103cm"/>
    </style:style>
    <style:style style:name="表格1.D" style:family="table-column">
      <style:table-column-properties style:column-width="3.44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2.26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738cm" fo:keep-together="auto"/>
    </style:style>
    <style:style style:name="表格1.5" style:family="table-row">
      <style:table-row-properties style:min-row-height="4.182cm" fo:keep-together="auto"/>
    </style:style>
    <style:style style:name="表格2" style:family="table">
      <style:table-properties style:width="1.709cm" table:align="left" style:writing-mode="lr-tb"/>
    </style:style>
    <style:style style:name="表格2.A" style:family="table-column">
      <style:table-column-properties style:column-width="1.709cm"/>
    </style:style>
    <style:style style:name="表格2.1" style:family="table-row">
      <style:table-row-properties style:min-row-height="0.4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8cm" fo:keep-together="auto"/>
    </style:style>
    <style:style style:name="P1" style:family="paragraph" style:parent-style-name="Standard">
      <style:paragraph-properties fo:line-height="0.071cm"/>
    </style:style>
    <style:style style:name="P2" style:family="paragraph" style:parent-style-name="Standard">
      <style:paragraph-properties fo:line-height="0.071cm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282cm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071cm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564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282cm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071cm" fo:text-indent="0cm" style:auto-text-indent="false"/>
    </style:style>
    <style:style style:name="P11" style:family="paragraph" style:parent-style-name="Standard">
      <style:paragraph-properties fo:margin-left="0cm" fo:margin-right="0cm" fo:line-height="0.071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cm" fo:margin-right="0cm" fo:line-height="0.07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cm" fo:margin-right="0cm" fo:line-height="0.071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line-height="0.071cm" fo:text-indent="0cm" style:auto-text-indent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P15" style:family="paragraph" style:parent-style-name="Standard">
      <style:paragraph-properties fo:margin-left="0cm" fo:margin-right="0cm" fo:line-height="0.071cm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564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64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13.966cm" fo:margin-right="0cm" fo:line-height="0.282cm" fo:text-indent="5.398cm" style:auto-text-indent="false"/>
    </style:style>
    <style:style style:name="P19" style:family="paragraph" style:parent-style-name="Standard">
      <style:paragraph-properties fo:margin-left="0.626cm" fo:margin-right="0cm" fo:line-height="0.282cm" fo:text-indent="0cm" style:auto-text-indent="false"/>
    </style:style>
    <style:style style:name="P20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Calibri" style:font-size-asian="20pt" style:font-weight-asian="bold" style:font-name-complex="Calibri" style:font-size-complex="20pt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24pt" fo:font-weight="bold" style:font-name-asian="標楷體" style:font-size-asian="24pt" style:font-weight-asian="bold" style:font-size-complex="24pt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8" style:family="text">
      <style:text-properties fo:language="zh" fo:country="TW" fo:font-weight="bold" style:font-name-asian="Calibri" style:language-asian="zh" style:country-asian="TW" style:font-weight-asian="bold" style:font-name-complex="Calibri"/>
    </style:style>
    <style:style style:name="T9" style:family="text">
      <style:text-properties fo:language="zh" fo:country="TW" fo:font-weight="bold" style:font-name-asian="Calibri" style:language-asian="zh" style:country-asian="TW" style:font-weight-asian="bold" style:font-name-complex="Calibri" style:font-size-complex="12pt"/>
    </style:style>
    <style:style style:name="T10" style:family="text">
      <style:text-properties fo:language="zh" fo:country="TW" fo:font-weight="bold" style:font-name-asian="標楷體" style:language-asian="zh" style:country-asian="TW" style:font-weight-asian="bold"/>
    </style:style>
    <style:style style:name="T11" style:family="text">
      <style:text-properties fo:language="zh" fo:country="TW" fo:font-weight="bold" style:font-name-asian="標楷體" style:language-asian="zh" style:country-asian="TW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MS Mincho" fo:language="zh" fo:country="TW" fo:font-weight="bold" style:font-name-asian="MS Mincho" style:language-asian="zh" style:country-asian="TW" style:font-weight-asian="bold" style:font-name-complex="MS Mincho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12"/></text:span><text:span text:style-name="T5">匯票承兌/付款申請書</text:span></text:p>
      <text:p text:style-name="Standard"><text:span text:style-name="T4"><text:s/></text:span><text:span text:style-name="T7"><text:s text:c="46"/></text:span><text:span text:style-name="T1">民國</text:span><field:fieldmark-start text:name="__Fieldmark__263_1755680517" field:type="vnd.oasis.opendocument.field.FORMTEXT"><field:param field:name="Description" field:value=""/><field:param field:name="MaxLength" field:value="3"/><field:param field:name="Name" field:value="Text6"/></field:fieldmark-start><text:span text:style-name="T9">  </text:span><text:span text:style-name="T11"> </text:span><field:fieldmark-end/><text:span text:style-name="T2">年</text:span><field:fieldmark-start text:name="__Fieldmark__264_1755680517" field:type="vnd.oasis.opendocument.field.FORMTEXT"><field:param field:name="Description" field:value=""/><field:param field:name="MaxLength" field:value="2"/><field:param field:name="Name" field:value="Text7"/></field:fieldmark-start><text:span text:style-name="T8"> </text:span><text:span text:style-name="T10"> </text:span><field:fieldmark-end/><text:span text:style-name="T2">月</text:span><field:fieldmark-start text:name="__Fieldmark__265_1755680517" field:type="vnd.oasis.opendocument.field.FORMTEXT"><field:param field:name="Description" field:value=""/><field:param field:name="MaxLength" field:value="2"/><field:param field:name="Name" field:value="Text8"/></field:fieldmark-start><text:span text:style-name="T8"> </text:span><text:span text:style-name="T10"> </text:span><field:fieldmark-end/><text:span text:style-name="T2">日</text:span></text:p>
      <text:p text:style-name="P5"><draw:frame draw:style-name="fr1" draw:name="框架1" text:anchor-type="paragraph" svg:y="0.198cm" svg:width="15.5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12">信用狀號碼</text:p></table:table-cell><table:covered-table-cell/><table:table-cell table:style-name="表格1.A1" office:value-type="string"><text:p text:style-name="P14"><field:fieldmark-start text:name="__Fieldmark__266_1755680517" field:type="vnd.oasis.opendocument.field.FORMTEXT"><field:param field:name="Description" field:value=""/><field:param field:name="Name" field:value="Text1"/></field:fieldmark-start>     <field:fieldmark-end/></text:p></table:table-cell><table:table-cell table:style-name="表格1.A1" office:value-type="string"><text:p text:style-name="P12">通知銀行編號</text:p></table:table-cell><table:table-cell table:style-name="表格1.E1" office:value-type="string"><text:p text:style-name="P14"><field:fieldmark-start text:name="__Fieldmark__267_1755680517" field:type="vnd.oasis.opendocument.field.FORMTEXT"><field:param field:name="Description" field:value=""/><field:param field:name="Name" field:value="Text2"/></field:fieldmark-start>     <field:fieldmark-end/></text:p></table:table-cell></table:table-row><table:table-row table:style-name="表格1.2"><table:table-cell table:style-name="表格1.A1" table:number-columns-spanned="2" office:value-type="string"><text:p text:style-name="P12">信用狀額度</text:p></table:table-cell><table:covered-table-cell/><table:table-cell table:style-name="表格1.A1" office:value-type="string"><text:p text:style-name="P10"><text:span text:style-name="T12">NT$</text:span><field:fieldmark-start text:name="__Fieldmark__268_1755680517" field:type="vnd.oasis.opendocument.field.FORMTEXT"><field:param field:name="Description" field:value=""/><field:param field:name="Name" field:value="Text3"/></field:fieldmark-start><text:span text:style-name="T15">     </text:span><field:fieldmark-end/></text:p></table:table-cell><table:table-cell table:style-name="表格1.A1" office:value-type="string"><text:p text:style-name="P12">信用狀有效期限</text:p></table:table-cell><table:table-cell table:style-name="表格1.E1" office:value-type="string"><text:p text:style-name="P10"><text:span text:style-name="T12">民國</text:span><field:fieldmark-start text:name="__Fieldmark__269_1755680517" field:type="vnd.oasis.opendocument.field.FORMTEXT"><field:param field:name="Description" field:value=""/><field:param field:name="MaxLength" field:value="3"/><field:param field:name="Name" field:value=""/></field:fieldmark-start><text:span text:style-name="T15">   </text:span><field:fieldmark-end/><text:span text:style-name="T12">年</text:span><field:fieldmark-start text:name="__Fieldmark__270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2">月</text:span><field:fieldmark-start text:name="__Fieldmark__271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2">日止</text:span></text:p></table:table-cell></table:table-row><table:table-row table:style-name="表格1.3"><table:table-cell table:style-name="表格1.A3" table:number-columns-spanned="3" office:value-type="string"><text:p text:style-name="P11"><text:s/></text:p><text:p text:style-name="P11"><text:s/>信用狀</text:p><text:p text:style-name="P10"><text:span text:style-name="T12"><text:s/>申請人</text:span><field:fieldmark-start text:name="__Fieldmark__272_1755680517" field:type="vnd.oasis.opendocument.field.FORMTEXT"><field:param field:name="Description" field:value=""/><field:param field:name="Name" field:value="Text4"/></field:fieldmark-start><text:span text:style-name="T15">     </text:span><field:fieldmark-end/></text:p><text:p text:style-name="P11"/><text:p text:style-name="P10"><text:span text:style-name="T12"><text:s/>地址: </text:span><field:fieldmark-start text:name="__Fieldmark__273_1755680517" field:type="vnd.oasis.opendocument.field.FORMTEXT"><field:param field:name="Description" field:value=""/><field:param field:name="Name" field:value="Text5"/></field:fieldmark-start><text:span text:style-name="T15">     </text:span><field:fieldmark-end/></text:p></table:table-cell><table:covered-table-cell/><table:covered-table-cell/><table:table-cell table:style-name="表格1.D3" table:number-columns-spanned="2" office:value-type="string"><text:p text:style-name="P13"/><text:p text:style-name="P11"><text:s/>信用狀</text:p><text:p text:style-name="P10"><text:span text:style-name="T12"><text:s/>受益人</text:span><field:fieldmark-start text:name="__Fieldmark__274_1755680517" field:type="vnd.oasis.opendocument.field.FORMTEXT"><field:param field:name="Description" field:value=""/><field:param field:name="Name" field:value="Text11"/></field:fieldmark-start><text:span text:style-name="T15">     </text:span><field:fieldmark-end/></text:p><text:p text:style-name="P11"/><text:p text:style-name="P10"><text:span text:style-name="T12"><text:s/>地址: </text:span><field:fieldmark-start text:name="__Fieldmark__275_1755680517" field:type="vnd.oasis.opendocument.field.FORMTEXT"><field:param field:name="Description" field:value=""/><field:param field:name="Name" field:value="Text12"/></field:fieldmark-start><text:span text:style-name="T15">     </text:span><field:fieldmark-end/></text:p></table:table-cell><table:covered-table-cell/></table:table-row><table:table-row table:style-name="表格1.4"><table:table-cell table:style-name="表格1.A3" office:value-type="string"><text:p text:style-name="P11"><text:s/></text:p><text:p text:style-name="P12">匯</text:p><text:p text:style-name="P12"/><text:p text:style-name="P12"/><text:p text:style-name="P12"/><text:p text:style-name="P12"/><text:p text:style-name="P12"/><text:p text:style-name="P12">票</text:p></table:table-cell><table:table-cell table:style-name="表格1.D3" table:number-columns-spanned="4" office:value-type="string"><text:p text:style-name="P13"/><text:p text:style-name="P11"><text:s/></text:p><text:p text:style-name="P10"><text:span text:style-name="T12"><text:s/>金額:新台幣</text:span><field:fieldmark-start text:name="__Fieldmark__276_1755680517" field:type="vnd.oasis.opendocument.field.FORMTEXT"><field:param field:name="Description" field:value=""/><field:param field:name="Name" field:value="Text13"/></field:fieldmark-start><text:span text:style-name="T15">     </text:span><field:fieldmark-end/></text:p><text:p text:style-name="P11"/><text:p text:style-name="P11"/><text:p text:style-name="P10"><text:span text:style-name="T12"><text:s/>付款人:華南商業銀行</text:span><field:fieldmark-start text:name="__Fieldmark__277_1755680517" field:type="vnd.oasis.opendocument.field.FORMTEXT"><field:param field:name="Description" field:value=""/><field:param field:name="Name" field:value="Text14"/></field:fieldmark-start><text:span text:style-name="T15">     </text:span><field:fieldmark-end/></text:p><text:p text:style-name="P11"/><text:p text:style-name="P11"/><text:p text:style-name="P10"><text:span text:style-name="T12"><text:s/>到期日:民國</text:span><field:fieldmark-start text:name="__Fieldmark__278_1755680517" field:type="vnd.oasis.opendocument.field.FORMTEXT"><field:param field:name="Description" field:value=""/><field:param field:name="MaxLength" field:value="3"/><field:param field:name="Name" field:value=""/></field:fieldmark-start><text:span text:style-name="T15">   </text:span><field:fieldmark-end/><text:span text:style-name="T12">年</text:span><field:fieldmark-start text:name="__Fieldmark__279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2">月</text:span><field:fieldmark-start text:name="__Fieldmark__280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2">日</text:span></text:p></table:table-cell><table:covered-table-cell/><table:covered-table-cell/><table:covered-table-cell/></table:table-row><table:table-row table:style-name="表格1.5"><table:table-cell table:style-name="表格1.D3" table:number-columns-spanned="5" office:value-type="string"><text:p text:style-name="P15"/><text:p text:style-name="P11"><text:s text:c="2"/>相關貨品名稱，數量及價款:</text:p><text:p text:style-name="P11"/><text:p text:style-name="P4"><field:fieldmark-start text:name="__Fieldmark__281_1755680517" field:type="vnd.oasis.opendocument.field.FORMTEXT"><field:param field:name="Description" field:value=""/><field:param field:name="Name" field:value="Text15"/></field:fieldmark-start></text:p><text:p text:style-name="P4"><field:fieldmark-end/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/table:table-cell><table:covered-table-cell/><table:covered-table-cell/><table:covered-table-cell/><table:covered-table-cell/></table:table-row></table:table></draw:text-box></draw:frame> <text:s/></text:p>
      <text:p text:style-name="Standard"><text:span text:style-name="T14"><text:s/>※</text:span></text:p>
      <text:p text:style-name="P1"><text:span text:style-name="T16">明本 </text:span></text:p>
      <text:p text:style-name="P1"><text:span text:style-name="T16">細公 </text:span></text:p>
      <text:p text:style-name="P1"><text:span text:style-name="T16"><text:s text:c="2"/>司 </text:span></text:p>
      <text:p text:style-name="P1"><text:span text:style-name="T16"><text:s text:c="2"/>同 </text:span></text:p>
      <text:p text:style-name="P1"><text:span text:style-name="T16"><text:s text:c="2"/>意 </text:span></text:p>
      <text:p text:style-name="P1"><text:span text:style-name="T16"><text:s text:c="2"/>接 </text:span></text:p>
      <text:p text:style-name="P1"><text:span text:style-name="T16"><text:s text:c="2"/>受 </text:span></text:p>
      <text:p text:style-name="P1"><text:span text:style-name="T16"><text:s text:c="2"/>以 </text:span></text:p>
      <text:p text:style-name="P1"><text:span text:style-name="T16"><text:s text:c="2"/>下 </text:span></text:p>
      <text:p text:style-name="P1"><text:span text:style-name="T16"><text:s text:c="2"/>瑕 </text:span></text:p>
      <text:p text:style-name="P1"><text:span text:style-name="T16"><text:s text:c="2"/>疵 </text:span></text:p>
      <text:p text:style-name="P1"><text:span text:style-name="T16"><text:s text:c="2"/>文 </text:span></text:p>
      <text:p text:style-name="P1"><text:span text:style-name="T16"><text:s text:c="2"/>件 </text:span></text:p>
      <text:p text:style-name="P2"><text:s text:c="5"/></text:p>
      <text:p text:style-name="P2"><text:s text:c="5"/></text:p>
      <text:p text:style-name="P2"><text:s text:c="5"/></text:p>
      <text:p text:style-name="P2"><text:s text:c="5"/></text:p>
      <text:p text:style-name="P2"><text:s text:c="5"/></text:p>
      <text:p text:style-name="P2"><text:s text:c="5"/></text:p>
      <text:p text:style-name="P2"/>
      <text:p text:style-name="P2"/>
      <text:p text:style-name="P2">申信</text:p>
      <text:p text:style-name="P2">請用</text:p>
      <text:p text:style-name="P2">人狀</text:p>
      <text:p text:style-name="P2"><text:s text:c="2"/>:</text:p>
      <text:p text:style-name="P2"/>
      <text:p text:style-name="P2"/>
      <text:p text:style-name="P2"/>
      <text:p text:style-name="P2"><text:soft-page-break/></text:p>
      <text:p text:style-name="P2"/>
      <text:p text:style-name="P2"><text:s text:c="7"/></text:p>
      <text:p text:style-name="P2"/>
      <text:p text:style-name="P2"/>
      <text:p text:style-name="P2"/>
      <text:p text:style-name="P2"/>
      <text:p text:style-name="P2"/>
      <text:p text:style-name="P3"><text:s text:c="8"/></text:p>
      <text:p text:style-name="P8"><text:span text:style-name="T16"><text:s text:c="9"/></text:span><text:span text:style-name="T13">上開貨品業於民國</text:span><field:fieldmark-start text:name="__Fieldmark__282_1755680517" field:type="vnd.oasis.opendocument.field.FORMTEXT"><field:param field:name="Description" field:value=""/><field:param field:name="MaxLength" field:value="3"/><field:param field:name="Name" field:value=""/></field:fieldmark-start><text:span text:style-name="T15">   </text:span><field:fieldmark-end/><text:span text:style-name="T13">年</text:span><field:fieldmark-start text:name="__Fieldmark__283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3">月</text:span><field:fieldmark-start text:name="__Fieldmark__284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3">日交貨，茲由信用狀受益人簽發匯票一紙，檢付</text:span></text:p>
      <text:p text:style-name="P8"><text:span text:style-name="T13"><text:s text:c="7"/>統一發票</text:span><field:fieldmark-start text:name="__Fieldmark__285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3"> <text:s/>紙及/或收據</text:span><field:fieldmark-start text:name="__Fieldmark__286_1755680517" field:type="vnd.oasis.opendocument.field.FORMTEXT"><field:param field:name="Description" field:value=""/><field:param field:name="MaxLength" field:value="2"/><field:param field:name="Name" field:value="Text10"/></field:fieldmark-start><text:span text:style-name="T23"> </text:span><field:fieldmark-end/><text:span text:style-name="T13"> <text:s/>紙，請惠予承兌/付款。信用狀申請人及受益人 <text:s/></text:span></text:p>
      <text:p text:style-name="P8"><text:span text:style-name="T13"><text:s text:c="7"/>並聲明上項交易如有不實，致 <text:s/>貴行遭受損失時，願負連帶損害賠償之責任。</text:span></text:p>
      <text:p text:style-name="P9"><text:span text:style-name="T16"><text:s text:c="8"/></text:span><text:span text:style-name="T17"><text:s text:c="44"/></text:span></text:p>
      <text:p text:style-name="P9"><draw:frame draw:style-name="fr2" draw:name="框架2" text:anchor-type="paragraph" svg:x="17.074cm" svg:y="1.819cm" svg:width="1.709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6">印鑑核對</text:p></table:table-cell></table:table-row><table:table-row table:style-name="表格2.2"><table:table-cell table:style-name="表格2.A1" office:value-type="string"><text:p text:style-name="P17"/></table:table-cell></table:table-row></table:table></draw:text-box></draw:frame><text:span text:style-name="T17"> <text:s text:c="5"/>此致 <text:s text:c="10"/></text:span><text:span text:style-name="T20"><text:s/>信用狀申請人:</text:span><text:span text:style-name="T17"> </text:span><field:fieldmark-start text:name="__Fieldmark__287_1755680517" field:type="vnd.oasis.opendocument.field.FORMTEXT"><field:param field:name="Description" field:value=""/><field:param field:name="Name" field:value="Text17"/></field:fieldmark-start><text:span text:style-name="T21">     </text:span><field:fieldmark-end/><text:span text:style-name="T20"> <text:s text:c="14"/></text:span></text:p>
      <text:p text:style-name="P9"><text:span text:style-name="T20"><text:s text:c="76"/></text:span><text:span text:style-name="T16">(加蓋原留印鑑)</text:span><text:span text:style-name="T20"> </text:span></text:p>
      <text:p text:style-name="P7">華南商業銀行</text:p>
      <text:p text:style-name="P8"><text:span text:style-name="T17"><text:s text:c="22"/></text:span><text:span text:style-name="T20">信用狀受益人: </text:span><field:fieldmark-start text:name="__Fieldmark__288_1755680517" field:type="vnd.oasis.opendocument.field.FORMTEXT"><field:param field:name="Description" field:value=""/><field:param field:name="Name" field:value="Text17"/></field:fieldmark-start><text:span text:style-name="T21">     </text:span><field:fieldmark-end/><text:span text:style-name="T20"> <text:s text:c="14"/></text:span><text:span text:style-name="T16"><text:s text:c="2"/></text:span></text:p>
      <text:p text:style-name="P18"><text:span text:style-name="T17"><text:s text:c="14"/></text:span></text:p>
      <text:p text:style-name="P19"><text:span text:style-name="T17"><text:s text:c="85"/></text:span></text:p>
      <text:p text:style-name="P6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Andale W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margin-top="0.318cm" fo:margin-bottom="0cm" loext:contextual-spacing="false" fo:orphans="0" fo:widows="0" fo:text-indent="0cm" style:auto-text-indent="false" style:writing-mode="lr-tb"/>
      <style:text-properties style:use-window-font-color="true" style:font-name="Calibri" fo:font-family="Calibri, 'Andale WT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, 'Andale WT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 style:font-size-complex="11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501cm" fo:margin-right="0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票承兌付款申請書</dc:title>
    <meta:initial-creator>hb6546</meta:initial-creator>
    <meta:creation-date>2010-08-11T16:26:00</meta:creation-date>
    <dc:creator>HNCB</dc:creator>
    <dc:date>2010-12-20T09:13:00</dc:date>
    <meta:print-date>2008-06-02T11:53:00</meta:print-date>
    <meta:editing-cycles>7</meta:editing-cycles>
    <meta:editing-duration>PT2M</meta:editing-duration>
    <meta:document-statistic meta:table-count="2" meta:image-count="0" meta:object-count="0" meta:page-count="2" meta:paragraph-count="66" meta:word-count="307" meta:character-count="920" meta:non-whitespace-character-count="309"/>
    <meta:generator>LibreOffice/5.1.6.2$Windows_x86 LibreOffice_project/07ac168c60a517dba0f0d7bc7540f5afa45f0909</meta:generator>
    <meta:user-defined meta:name="SPSDescription"/>
    <meta:user-defined meta:name="修改人">魯瑞鋒</meta:user-defined>
    <meta:user-defined meta:name="文件到期日">2018-06-02T00:00:00Z</meta:user-defined>
    <meta:user-defined meta:name="文件發佈日">2008-06-02T00:00:00Z</meta:user-defined>
  </office:meta>
</office:document-meta>
</file>