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18.99634in, 0.65994in, 28.44013in, 0.64342in)"/>
    </style:style>
  </office:automatic-styles>
  <office:body>
    <office:text text:use-soft-page-breaks="true">
      <text:p text:style-name="P1"/>
      <text:p text:style-name="P2">個人網路銀行(含行動銀行)轉帳交易限額表</text:p>
      <text:p text:style-name="P3"><text:span text:style-name="T4"><draw:frame draw:style-name="a0" draw:name="圖片 59" text:anchor-type="as-char" svg:x="0in" svg:y="0in" svg:width="9.25141in" svg:height="6.598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智鈞</meta:initial-creator>
    <dc:creator>黃湘凌</dc:creator>
    <meta:creation-date>2023-04-26T06:58:00Z</meta:creation-date>
    <dc:date>2024-03-28T03:42:00Z</dc:date>
    <meta:print-date>2023-04-26T06:58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3" meta:character-count="23" meta:row-count="1" meta:non-whitespace-character-count="21"/>
  </office:meta>
</office:document-meta>
</file>