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319in" text:min-label-width="0.5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6291in" text:min-label-width="0.3333in"/>
      </text:list-level-style-number>
      <text:list-level-style-number text:level="3" style:num-prefix="(" style:num-suffix=")" style:num-format="一, 十, 一百(繁), ...">
        <style:list-level-properties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3333in"/>
      </text:list-level-style-number>
      <text:list-level-style-number text:level="3" style:num-prefix="(" style:num-suffix=")" style:num-format="1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1in" text:min-label-width="0.3333in"/>
      </text:list-level-style-number>
      <text:list-level-style-number text:level="3" style:num-prefix="(" style:num-suffix=")" style:num-format="一, 十, 一百(繁), ...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prefix="(" style:num-suffix=")" style:num-format="1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A" style:num-letter-sync="true">
        <style:list-level-properties text:space-before="2.6666in" text:min-label-width="0.25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6291in" text:min-label-width="0.3333in"/>
      </text:list-level-style-number>
      <text:list-level-style-number text:level="3" style:num-prefix="(" style:num-suffix=")" style:num-format="一, 十, 一百(繁), ...">
        <style:list-level-properties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3333in"/>
      </text:list-level-style-number>
      <text:list-level-style-number text:level="3" style:num-prefix="(" style:num-suffix=")" style:num-format="一, 十, 一百(繁), ...">
        <style:list-level-properties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prefix="(" style:num-suffix=")" style:num-format="1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A" style:num-letter-sync="true">
        <style:list-level-properties text:space-before="3.3333in" text:min-label-width="0.25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prefix="(" style:num-suffix=")" style:num-format="1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A" style:num-letter-sync="true">
        <style:list-level-properties text:space-before="3.3333in" text:min-label-width="0.25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27in" text:min-label-width="0.3333in"/>
      </text:list-level-style-number>
      <text:list-level-style-number text:level="2" style:num-suffix="." style:num-format="1">
        <style:list-level-properties text:space-before="1.1604in" text:min-label-width="0.25in"/>
      </text:list-level-style-number>
      <text:list-level-style-number text:level="3" style:num-prefix="(" style:num-suffix=")" style:num-format="1">
        <style:list-level-properties text:space-before="1.4937in" text:min-label-width="0.5in"/>
      </text:list-level-style-number>
      <text:list-level-style-number text:level="4" style:num-suffix="." style:num-format="A" style:num-letter-sync="true">
        <style:list-level-properties text:space-before="1.827in" text:min-label-width="0.3333in"/>
      </text:list-level-style-number>
      <text:list-level-style-number text:level="5" style:num-suffix="." style:num-format="a" style:num-letter-sync="true">
        <style:list-level-properties text:space-before="2.1604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4937in" text:min-label-width="0.3333in"/>
      </text:list-level-style-number>
      <text:list-level-style-number text:level="7" text:style-name="WW_CharLFO27LVL7" style:num-suffix="." style:num-format="1">
        <style:list-level-properties text:space-before="2.827in" text:min-label-width="0.3333in"/>
      </text:list-level-style-number>
      <text:list-level-style-number text:level="8" style:num-suffix="." style:num-format="A" style:num-letter-sync="true">
        <style:list-level-properties text:space-before="3.1604in" text:min-label-width="0.25in"/>
      </text:list-level-style-number>
      <text:list-level-style-number text:level="9" text:style-name="WW_CharLFO27LVL9" style:num-suffix="." style:num-format="i">
        <style:list-level-properties fo:text-align="end" text:space-before="3.493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text:space-before="1.6666in" text:min-label-width="0.3333in"/>
      </text:list-level-style-number>
      <text:list-level-style-number text:level="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27in" text:min-label-width="0.3333in"/>
      </text:list-level-style-number>
      <text:list-level-style-number text:level="2" style:num-suffix="." style:num-format="1">
        <style:list-level-properties text:space-before="1.1604in" text:min-label-width="0.25in"/>
      </text:list-level-style-number>
      <text:list-level-style-number text:level="3" style:num-prefix="(" style:num-suffix=")" style:num-format="1">
        <style:list-level-properties text:space-before="1.4937in" text:min-label-width="0.5in"/>
      </text:list-level-style-number>
      <text:list-level-style-number text:level="4" style:num-suffix="." style:num-format="A" style:num-letter-sync="true">
        <style:list-level-properties text:space-before="1.827in" text:min-label-width="0.3333in"/>
      </text:list-level-style-number>
      <text:list-level-style-number text:level="5" style:num-suffix="." style:num-format="a" style:num-letter-sync="true">
        <style:list-level-properties text:space-before="2.1604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4937in" text:min-label-width="0.3333in"/>
      </text:list-level-style-number>
      <text:list-level-style-number text:level="7" text:style-name="WW_CharLFO30LVL7" style:num-suffix="." style:num-format="1">
        <style:list-level-properties text:space-before="2.827in" text:min-label-width="0.3333in"/>
      </text:list-level-style-number>
      <text:list-level-style-number text:level="8" style:num-suffix="." style:num-format="A" style:num-letter-sync="true">
        <style:list-level-properties text:space-before="3.160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3.4937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、" style:num-format="一, 十, 一百(繁), ...">
        <style:list-level-properties text:space-before="0.3937in" text:min-label-width="0.3333in"/>
      </text:list-level-style-number>
      <text:list-level-style-number text:level="4" style:num-prefix="(" style:num-suffix=")" style:num-format="一, 十, 一百(繁), ...">
        <style:list-level-properties text:space-before="0.7875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</style:style>
    <style:style style:name="P7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</style:style>
    <style:style style:name="P24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P27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</style:style>
    <style:style style:name="T28" style:parent-style-name="註解參照" style:family="text">
      <style:text-properties style:font-name="Calibri" style:font-name-asian="新細明體" style:font-name-complex="Times New Roman"/>
    </style:style>
    <style:style style:name="T29" style:parent-style-name="預設段落字型" style:family="text">
      <style:text-properties style:font-name-complex="新細明體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T32" style:parent-style-name="預設段落字型" style:family="text">
      <style:text-properties style:font-name-complex="新細明體"/>
    </style:style>
    <style:style style:name="T33" style:parent-style-name="預設段落字型" style:family="text">
      <style:text-properties style:font-name="Roboto" style:font-name-complex="Helvetica"/>
    </style:style>
    <style:style style:name="P34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  <style:text-properties style:font-name="Roboto" style:font-name-complex="Helvetica"/>
    </style:style>
    <style:style style:name="P35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</style:style>
    <style:style style:name="T36" style:parent-style-name="註解參照" style:family="text">
      <style:text-properties style:font-name="Calibri" style:font-name-asian="新細明體" style:font-name-complex="Times New Roman"/>
    </style:style>
    <style:style style:name="P37" style:parent-style-name="樣式1" style:list-style-name="LFO12" style:family="paragraph">
      <style:paragraph-properties style:snap-to-layout-grid="false" fo:text-align="start" fo:margin-top="0in" style:line-height-at-least="0.0694in" fo:margin-left="1.1812in" fo:text-indent="-0.3937in">
        <style:tab-stops/>
      </style:paragraph-properties>
    </style:style>
    <style:style style:name="T38" style:parent-style-name="預設段落字型" style:family="text">
      <style:text-properties style:font-name="標楷體"/>
    </style:style>
  </office:automatic-styles>
  <office:body>
    <office:text text:use-soft-page-breaks="true">
      <text:p text:style-name="P1">「SnY APP特別企劃-SnY星球探險」活動辦法</text:p>
      <text:list text:style-name="LFO12" text:continue-numbering="true">
        <text:list-item>
          <text:list>
            <text:list-item>
              <text:p text:style-name="P2">活動期間：110年5月15日至110年6月15日。</text:p>
            </text:list-item>
            <text:list-item>
              <text:p text:style-name="P3">活動對象：SnY數位帳戶客戶。</text:p>
            </text:list-item>
            <text:list-item>
              <text:p text:style-name="P4">活動內容：活動期間登入SnY APP進行探險星球遊戲，以遊戲得分進行遊戲排行，排行榜前100名將可獲得「小n探險好禮」。</text:p>
            </text:list-item>
            <text:list-item>
              <text:p text:style-name="P5">注意事項：</text:p>
              <text:list text:continue-numbering="true">
                <text:list-item>
                  <text:p text:style-name="P6">本活動對象於參加本活動之同時，即視為同意接受本活動所有內容之規範，本行就客戶之資格、是否有人為操作之情形，保有審查之權利，對於不符本活動辦法，或以偽造、詐欺、冒名或其他不正當方式參與本活動者，本行有權排除其參與本活動之資格，並得追回全額獎項。</text:p>
                </text:list-item>
                <text:list-item>
                  <text:p text:style-name="P7"><text:span text:style-name="T8">遊戲排行前100名之名單以活動結束時間110</text:span><text:span text:style-name="T9">年6月15日23時59分59秒為</text:span><text:span text:style-name="T10">準</text:span><text:span text:style-name="T11">，</text:span><text:span text:style-name="T12">如</text:span><text:span text:style-name="T13">有得分相同者，</text:span><text:span text:style-name="T14">將以時間序</text:span><text:span text:style-name="T15">列排序</text:span><text:span text:style-name="T16">，先</text:span><text:span text:style-name="T17">獲</text:span><text:span text:style-name="T18">得</text:span><text:span text:style-name="T19">分數</text:span><text:span text:style-name="T20">者</text:span><text:span text:style-name="T21">排名在前</text:span><text:span text:style-name="T22">。</text:span>本活動相關紀錄及時間，皆以本行電腦系統記錄為準。</text:p>
                </text:list-item>
                <text:list-item>
                  <text:p text:style-name="P23">本活動排行榜前100名名單將公布於本行官網，本行將以簡訊方式通知中獎，如因資料未更新或不完整而致無法通知或未收到通知，本行將視為放棄受領獎項，亦不遞補獎項名額。</text:p>
                </text:list-item>
                <text:list-item>
                  <text:p text:style-name="P24">本活動遊戲獎項「小n探險好禮」，以本行實際提供之品項為準，所獲得之<text:span text:style-name="T25">獎項</text:span><text:span text:style-name="T26">不得轉換或折換現金，本行並保留更換等值贈品之權利</text:span>。</text:p>
                </text:list-item>
                <text:list-item>
                  <text:p text:style-name="P27"><text:span text:style-name="T28"><office:annotation><dc:creator>Elsa</dc:creator><dc:date>2021-05-05T17:30:00</dc:date><text:p text:style-name="註解文字"/><text:p text:style-name="註解文字">1.本項重複</text:p><text:p text:style-name="註解文字">2.請問本活動有帳戶回饋嗎?</text:p></office:annotation></text:span><text:span text:style-name="T29">活動對象</text:span><text:span text:style-name="T30">參加本活動，視為同意本行因本活動之需要，依個人資料保護法相關規定，於特定目的範圍內蒐集、處理</text:span><text:span text:style-name="T31">及利用</text:span><text:span text:style-name="T32">其個人資料</text:span><text:span text:style-name="T33">。</text:span></text:p>
                </text:list-item>
                <text:list-item>
                  <text:p text:style-name="P34">本活動辦法之其他未盡事宜，以本行官網有關本活動訊息之最新網頁頁面為準。</text:p>
                </text:list-item>
                <text:list-item>
                  <text:p text:style-name="P35">本活動如遇不可抗力或不可歸責於本行之事由，本行保留本活動之修改變更、取消或暫停之權利，更動之活動時間與內容方式，以本活動網站公布者為準。<text:span text:style-name="T36"><office:annotation><dc:creator>Elsa</dc:creator><dc:date>2021-05-05T17:33:00</dc:date><text:p text:style-name="註解文字">與第(六)項重複且內容不一致</text:p></office:annotation></text:span></text:p>
                </text:list-item>
                <text:list-item>
                  <text:p text:style-name="P37">本活動相關內容如有疑問，請洽華南銀行24小時客戶服務中心：<text:span text:style-name="T38">（02）2181-0101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1" style:display-name="樣式1" style:family="paragraph" style:parent-style-name="內文">
      <style:paragraph-properties fo:text-align="justify" fo:margin-top="0in" style:line-height-at-least="0.1666in" fo:margin-left="1.0375in" fo:text-indent="-0.4125in">
        <style:tab-stops>
          <style:tab-stop style:type="left" style:position="-0.413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="標楷體" style:font-name-asian="標楷體" fo:language="en" fo:country="US"/>
    </style:style>
    <style:style style:name="WW_CharLFO30LVL1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 fo:font-weight="bold" style:font-weight-asian="bold"/>
    </style:style>
    <style:style style:name="WW_CharLFO31LVL3" style:family="text">
      <style:text-properties style:use-window-font-color="true"/>
    </style:style>
    <style:style style:name="WW_CharLFO4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319in" text:min-label-width="0.5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6291in" text:min-label-width="0.3333in"/>
      </text:list-level-style-number>
      <text:list-level-style-number text:level="3" style:num-prefix="(" style:num-suffix=")" style:num-format="一, 十, 一百(繁), ...">
        <style:list-level-properties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3333in"/>
      </text:list-level-style-number>
      <text:list-level-style-number text:level="3" style:num-prefix="(" style:num-suffix=")" style:num-format="1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1in" text:min-label-width="0.3333in"/>
      </text:list-level-style-number>
      <text:list-level-style-number text:level="3" style:num-prefix="(" style:num-suffix=")" style:num-format="一, 十, 一百(繁), ...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prefix="(" style:num-suffix=")" style:num-format="1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A" style:num-letter-sync="true">
        <style:list-level-properties text:space-before="2.6666in" text:min-label-width="0.25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6291in" text:min-label-width="0.3333in"/>
      </text:list-level-style-number>
      <text:list-level-style-number text:level="3" style:num-prefix="(" style:num-suffix=")" style:num-format="一, 十, 一百(繁), ...">
        <style:list-level-properties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3333in"/>
      </text:list-level-style-number>
      <text:list-level-style-number text:level="3" style:num-prefix="(" style:num-suffix=")" style:num-format="一, 十, 一百(繁), ...">
        <style:list-level-properties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prefix="(" style:num-suffix=")" style:num-format="1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A" style:num-letter-sync="true">
        <style:list-level-properties text:space-before="2.2958in" text:min-label-width="0.2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prefix="(" style:num-suffix=")" style:num-format="1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A" style:num-letter-sync="true">
        <style:list-level-properties text:space-before="3.3333in" text:min-label-width="0.25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prefix="(" style:num-suffix=")" style:num-format="1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A" style:num-letter-sync="true">
        <style:list-level-properties text:space-before="3.3333in" text:min-label-width="0.25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27in" text:min-label-width="0.3333in"/>
      </text:list-level-style-number>
      <text:list-level-style-number text:level="2" style:num-suffix="." style:num-format="1">
        <style:list-level-properties text:space-before="1.1604in" text:min-label-width="0.25in"/>
      </text:list-level-style-number>
      <text:list-level-style-number text:level="3" style:num-prefix="(" style:num-suffix=")" style:num-format="1">
        <style:list-level-properties text:space-before="1.4937in" text:min-label-width="0.5in"/>
      </text:list-level-style-number>
      <text:list-level-style-number text:level="4" style:num-suffix="." style:num-format="A" style:num-letter-sync="true">
        <style:list-level-properties text:space-before="1.827in" text:min-label-width="0.3333in"/>
      </text:list-level-style-number>
      <text:list-level-style-number text:level="5" style:num-suffix="." style:num-format="a" style:num-letter-sync="true">
        <style:list-level-properties text:space-before="2.1604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4937in" text:min-label-width="0.3333in"/>
      </text:list-level-style-number>
      <text:list-level-style-number text:level="7" text:style-name="WW_CharLFO27LVL7" style:num-suffix="." style:num-format="1">
        <style:list-level-properties text:space-before="2.827in" text:min-label-width="0.3333in"/>
      </text:list-level-style-number>
      <text:list-level-style-number text:level="8" style:num-suffix="." style:num-format="A" style:num-letter-sync="true">
        <style:list-level-properties text:space-before="3.1604in" text:min-label-width="0.25in"/>
      </text:list-level-style-number>
      <text:list-level-style-number text:level="9" text:style-name="WW_CharLFO27LVL9" style:num-suffix="." style:num-format="i">
        <style:list-level-properties fo:text-align="end" text:space-before="3.493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text:space-before="1.6666in" text:min-label-width="0.3333in"/>
      </text:list-level-style-number>
      <text:list-level-style-number text:level="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27in" text:min-label-width="0.3333in"/>
      </text:list-level-style-number>
      <text:list-level-style-number text:level="2" style:num-suffix="." style:num-format="1">
        <style:list-level-properties text:space-before="1.1604in" text:min-label-width="0.25in"/>
      </text:list-level-style-number>
      <text:list-level-style-number text:level="3" style:num-prefix="(" style:num-suffix=")" style:num-format="1">
        <style:list-level-properties text:space-before="1.4937in" text:min-label-width="0.5in"/>
      </text:list-level-style-number>
      <text:list-level-style-number text:level="4" style:num-suffix="." style:num-format="A" style:num-letter-sync="true">
        <style:list-level-properties text:space-before="1.827in" text:min-label-width="0.3333in"/>
      </text:list-level-style-number>
      <text:list-level-style-number text:level="5" style:num-suffix="." style:num-format="a" style:num-letter-sync="true">
        <style:list-level-properties text:space-before="2.1604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4937in" text:min-label-width="0.3333in"/>
      </text:list-level-style-number>
      <text:list-level-style-number text:level="7" text:style-name="WW_CharLFO30LVL7" style:num-suffix="." style:num-format="1">
        <style:list-level-properties text:space-before="2.827in" text:min-label-width="0.3333in"/>
      </text:list-level-style-number>
      <text:list-level-style-number text:level="8" style:num-suffix="." style:num-format="A" style:num-letter-sync="true">
        <style:list-level-properties text:space-before="3.160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3.4937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、" style:num-format="一, 十, 一百(繁), ...">
        <style:list-level-properties text:space-before="0.3937in" text:min-label-width="0.3333in"/>
      </text:list-level-style-number>
      <text:list-level-style-number text:level="4" style:num-prefix="(" style:num-suffix=")" style:num-format="一, 十, 一百(繁), ...">
        <style:list-level-properties text:space-before="0.7875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珮婷</meta:initial-creator>
    <dc:creator>陳羿妃</dc:creator>
    <meta:creation-date>2021-05-10T12:44:00Z</meta:creation-date>
    <dc:date>2021-05-10T12:44:00Z</dc:date>
    <meta:print-date>2021-05-10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