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4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7" style:num-suffix="." style:num-format="1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margin-left="4.8201in" fo:text-indent="-2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100%" fo:margin-left="5.2784in" fo:text-indent="-2.7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100%" fo:margin-left="4.8201in" fo:text-indent="-2.2916in">
        <style:tab-stops/>
      </style:paragraph-properties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line-height="100%" fo:margin-left="4.8201in" fo:text-indent="-2.2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margin-left="0.1965in" fo:text-indent="-0.196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letter-spacing="-0.0027in" style:font-size-complex="12pt"/>
    </style:style>
    <style:style style:name="T33" style:parent-style-name="預設段落字型" style:family="text">
      <style:text-properties style:font-name="標楷體" style:font-name-asian="標楷體" fo:letter-spacing="-0.0027in" style:font-size-complex="12pt"/>
    </style:style>
    <style:style style:name="T34" style:parent-style-name="預設段落字型" style:family="text">
      <style:text-properties style:font-name="標楷體" style:font-name-asian="標楷體" fo:letter-spacing="-0.0027in" style:font-size-complex="12pt"/>
    </style:style>
    <style:style style:name="T35" style:parent-style-name="預設段落字型" style:family="text">
      <style:text-properties style:font-name="標楷體" style:font-name-asian="標楷體" fo:letter-spacing="-0.0027in" style:font-size-complex="12pt"/>
    </style:style>
    <style:style style:name="T36" style:parent-style-name="預設段落字型" style:family="text">
      <style:text-properties style:font-name="標楷體" style:font-name-asian="標楷體" fo:letter-spacing="-0.0027in" style:font-size-complex="12pt"/>
    </style:style>
    <style:style style:name="T37" style:parent-style-name="預設段落字型" style:family="text">
      <style:text-properties style:font-name="標楷體" style:font-name-asian="標楷體" fo:letter-spacing="-0.0027in" style:font-size-complex="12pt"/>
    </style:style>
    <style:style style:name="T38" style:parent-style-name="預設段落字型" style:family="text">
      <style:text-properties style:font-name="標楷體" style:font-name-asian="標楷體" fo:letter-spacing="-0.0027in" style:font-size-complex="12pt"/>
    </style:style>
    <style:style style:name="T39" style:parent-style-name="預設段落字型" style:family="text">
      <style:text-properties style:font-name="標楷體" style:font-name-asian="標楷體" fo:letter-spacing="-0.0027in" style:font-size-complex="12pt"/>
    </style:style>
    <style:style style:name="T40" style:parent-style-name="預設段落字型" style:family="text">
      <style:text-properties style:font-name="標楷體" style:font-name-asian="標楷體" fo:letter-spacing="-0.0027in" style:font-size-complex="12pt"/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T42" style:parent-style-name="預設段落字型" style:family="text">
      <style:text-properties style:font-name="標楷體" style:font-name-asian="標楷體" fo:letter-spacing="-0.0027in" style:font-size-complex="12pt"/>
    </style:style>
    <style:style style:name="T43" style:parent-style-name="預設段落字型" style:family="text">
      <style:text-properties style:font-name="標楷體" style:font-name-asian="標楷體" fo:letter-spacing="-0.0027in" style:font-size-complex="12pt"/>
    </style:style>
    <style:style style:name="T44" style:parent-style-name="預設段落字型" style:family="text">
      <style:text-properties style:font-name="標楷體" style:font-name-asian="標楷體" fo:letter-spacing="-0.0027in" style:font-size-complex="12pt"/>
    </style:style>
    <style:style style:name="T45" style:parent-style-name="預設段落字型" style:family="text">
      <style:text-properties style:font-name="標楷體" style:font-name-asian="標楷體" fo:letter-spacing="-0.0027in" style:font-size-complex="12pt"/>
    </style:style>
    <style:style style:name="T46" style:parent-style-name="預設段落字型" style:family="text">
      <style:text-properties style:font-name="新細明體" style:font-name-asian="標楷體" fo:letter-spacing="-0.0027in" style:font-size-complex="12pt"/>
    </style:style>
    <style:style style:name="P47" style:parent-style-name="內文" style:list-style-name="LFO9" style:family="paragraph">
      <style:paragraph-properties fo:line-height="0.2777in" fo:margin-right="0.1166in" fo:text-indent="-0.3937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57" style:parent-style-name="預設段落字型" style:family="text">
      <style:text-properties style:font-name="標楷體" style:font-name-asian="標楷體" fo:letter-spacing="-0.0027in" style:font-size-complex="12pt"/>
    </style:style>
    <style:style style:name="T58" style:parent-style-name="預設段落字型" style:family="text">
      <style:text-properties style:font-name="標楷體" style:font-name-asian="標楷體" fo:letter-spacing="-0.0027in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61" style:parent-style-name="預設段落字型" style:family="text">
      <style:text-properties style:font-name="標楷體" style:font-name-asian="標楷體" fo:letter-spacing="-0.0027in" style:font-size-complex="12pt"/>
    </style:style>
    <style:style style:name="P62" style:parent-style-name="內文" style:list-style-name="LFO9" style:family="paragraph">
      <style:paragraph-properties fo:line-height="0.2777in" fo:margin-right="0.1166in" fo:text-indent="-0.3937in"/>
    </style:style>
    <style:style style:name="T63" style:parent-style-name="預設段落字型" style:family="text">
      <style:text-properties style:font-name="標楷體" style:font-name-asian="標楷體" fo:letter-spacing="-0.0027in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68" style:parent-style-name="預設段落字型" style:family="text">
      <style:text-properties style:font-name="標楷體" style:font-name-asian="標楷體" fo:letter-spacing="-0.0027in" style:font-size-complex="12pt"/>
    </style:style>
    <style:style style:name="P69" style:parent-style-name="內文" style:list-style-name="LFO9" style:family="paragraph">
      <style:paragraph-properties fo:line-height="0.2777in" fo:margin-right="0.1166in" fo:text-indent="-0.3937in"/>
    </style:style>
    <style:style style:name="T70" style:parent-style-name="預設段落字型" style:family="text">
      <style:text-properties style:font-name="標楷體" style:font-name-asian="標楷體" fo:letter-spacing="-0.0027in" style:font-size-complex="12pt"/>
    </style:style>
    <style:style style:name="T71" style:parent-style-name="預設段落字型" style:family="text">
      <style:text-properties style:font-name="標楷體" style:font-name-asian="標楷體" fo:letter-spacing="-0.0027in" style:font-size-complex="12pt"/>
    </style:style>
    <style:style style:name="T72" style:parent-style-name="預設段落字型" style:family="text">
      <style:text-properties style:font-name="標楷體" style:font-name-asian="標楷體" fo:letter-spacing="-0.0027in" style:font-size-complex="12pt"/>
    </style:style>
    <style:style style:name="P73" style:parent-style-name="內文" style:list-style-name="LFO9" style:family="paragraph">
      <style:paragraph-properties fo:line-height="0.2777in" fo:margin-right="0.1166in" fo:text-indent="-0.3937in"/>
      <style:text-properties style:font-name="標楷體" style:font-name-asian="標楷體" fo:font-weight="bold" style:font-weight-asian="bold" fo:color="#000000" fo:letter-spacing="-0.0027in" style:font-size-complex="12pt"/>
    </style:style>
    <style:style style:name="P74" style:parent-style-name="內文" style:list-style-name="LFO9" style:family="paragraph">
      <style:paragraph-properties fo:line-height="0.2777in" fo:margin-right="0.1166in" fo:text-indent="-0.3937in"/>
      <style:text-properties style:font-name="標楷體" style:font-name-asian="標楷體" fo:color="#000000" fo:letter-spacing="-0.0027in" style:font-size-complex="12pt"/>
    </style:style>
    <style:style style:name="P75" style:parent-style-name="內文" style:list-style-name="LFO9" style:family="paragraph">
      <style:paragraph-properties fo:line-height="0.2777in" fo:margin-right="0.1166in" fo:text-indent="-0.3937in"/>
    </style:style>
    <style:style style:name="T7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82" style:parent-style-name="內文" style:family="paragraph">
      <style:paragraph-properties fo:line-height="0.2777in" fo:margin-left="0.5451in" fo:margin-right="0.1166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0.2777in" fo:margin-left="0.5451in" fo:margin-right="0.1166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line-height="0.2777in" fo:margin-left="0.5451in" fo:margin-right="0.1166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 fo:line-height="0.1944in" fo:text-inden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fo:line-height="0.2083in" fo:text-indent="6.0055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8" style:parent-style-name="DefaultText" style:family="paragraph">
      <style:paragraph-properties fo:widows="2" fo:orphans="2" style:text-autospace="ideograph-alpha" style:vertical-align="baseline" fo:line-height="0.09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fo:line-height="0.2777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2" fo:orphans="2" fo:line-height="0.2777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widows="2" fo:orphans="2" fo:line-height="0.2777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DefaultText" style:family="paragraph">
      <style:paragraph-properties fo:widows="2" fo:orphans="2" style:text-autospace="ideograph-alpha" style:vertical-align="baseline"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1944in" fo:margin-left="0.1868in" fo:text-indent="-0.1868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1944in" fo:margin-left="0.1868in" fo:text-indent="-0.1868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1944in" fo:margin-left="0.1868in" fo:text-indent="-0.1868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1944in" fo:margin-left="0.1868in" fo:text-indent="-0.1868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DefaultText" style:family="paragraph">
      <style:paragraph-properties fo:widows="2" fo:orphans="2" style:text-autospace="ideograph-alpha" style:vertical-align="baseline" fo:line-height="0.1111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 fo:line-height="0.2777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8"/></text:span><text:span text:style-name="T3">　　　</text:span><text:span text:style-name="T4">身分證字號：</text:span><text:span text:style-name="T5">□□□□□□□□</text:span><text:span text:style-name="T6">□□</text:span></text:p>
      <text:p text:style-name="P7"><text:span text:style-name="T8"><text:s text:c="20"/></text:span><text:span text:style-name="T9">優待存款帳號：</text:span><text:span text:style-name="T10">□□□□□□□□□□□□</text:span></text:p>
      <text:p text:style-name="P11"/>
      <text:p text:style-name="P12"><text:span text:style-name="T13">　　　　　　　　　</text:span><text:span text:style-name="T14"><text:s text:c="3"/></text:span><text:span text:style-name="T15"><text:s text:c="4"/></text:span><text:span text:style-name="T16"><text:s text:c="12"/></text:span></text:p>
      <text:p text:style-name="P17"><text:span text:style-name="T18">身心障礙者</text:span><text:span text:style-name="T19">跨行提款</text:span><text:span text:style-name="T20">手續費減免</text:span><text:span text:style-name="T21">申請書</text:span><text:span text:style-name="T22">【郵寄專用】</text:span></text:p>
      <text:p text:style-name="P23"/>
      <text:p text:style-name="P24"><text:span text:style-name="T25"><text:s text:c="2"/></text:span><text:span text:style-name="T26">緣</text:span><text:span text:style-name="T27">華南</text:span><text:span text:style-name="T28">商業</text:span><text:span text:style-name="T29">銀行(以下稱貴行)為配合主管機關推動金融友善服務措施</text:span><text:span text:style-name="T30">，</text:span><text:span text:style-name="T31">提供</text:span><text:span text:style-name="T32">身心障礙者</text:span><text:span text:style-name="T33">每月3次</text:span><text:span text:style-name="T34">跨行提款</text:span><text:span text:style-name="T35">手續費減免優</text:span><text:span text:style-name="T36">待</text:span><text:span text:style-name="T37">，</text:span><text:span text:style-name="T38">申請人</text:span><text:span text:style-name="T39">因故無法親自臨櫃辦理</text:span><text:span text:style-name="T40">，</text:span><text:span text:style-name="T41">瞭解並</text:span><text:span text:style-name="T42">同意</text:span><text:span text:style-name="T43">下</text:span><text:span text:style-name="T44">列</text:span><text:span text:style-name="T45">事項</text:span><text:span text:style-name="T46">：</text:span></text:p>
      <text:list text:style-name="LFO9" text:continue-numbering="true">
        <text:list-item>
          <text:p text:style-name="P47"><text:span text:style-name="T48">約定</text:span><text:span text:style-name="T49">優待減免帳戶</text:span><text:span text:style-name="T50">以1個</text:span><text:span text:style-name="T51">存款</text:span><text:span text:style-name="T52">帳戶為限</text:span><text:span text:style-name="T53">，</text:span><text:span text:style-name="T54">每月3次</text:span><text:span text:style-name="T55">跨行提款</text:span><text:span text:style-name="T56">手續費減免優待</text:span><text:span text:style-name="T57">，</text:span><text:span text:style-name="T58">並得更換約定帳戶，更換約定帳戶當月，</text:span><text:span text:style-name="T59">新舊帳戶</text:span><text:span text:style-name="T60">優惠次數合併計算</text:span><text:span text:style-name="T61">。</text:span></text:p>
        </text:list-item>
        <text:list-item>
          <text:p text:style-name="P62"><text:span text:style-name="T63">優惠計算週期為每月1日至當月月底止，</text:span><text:span text:style-name="T64">當月未使用之減免次數不</text:span><text:span text:style-name="T65">會</text:span><text:span text:style-name="T66">累積</text:span><text:span text:style-name="T67">至次月</text:span><text:span text:style-name="T68">。</text:span></text:p>
        </text:list-item>
        <text:list-item>
          <text:p text:style-name="P69"><text:span text:style-name="T70">本申請書為開戶總約定書之一部分，並願繼續遵守</text:span><text:span text:style-name="T71">貴行</text:span><text:span text:style-name="T72">開戶總約定書相關條款。</text:span></text:p>
        </text:list-item>
        <text:list-item>
          <text:p text:style-name="P73">應檢附國民身分證影本及身心障礙證明或手冊影本，若為法定代理人申請，另再提供法定代理人國民身分證影本，以利貴行確認身分。</text:p>
        </text:list-item>
        <text:list-item>
          <text:p text:style-name="P74">貴行於辦理ATM跨行提款手續費減免之目的範圍內，得蒐集、處理及利用所提供之身心障礙證明或手冊之資料。</text:p>
        </text:list-item>
        <text:list-item>
          <text:p text:style-name="P75"><text:span text:style-name="T76">本申請書約款有異動時，貴行應以顯著方式於營業場所或網站公開揭示，</text:span><text:span text:style-name="T77">並保留解釋、修訂或更新本</text:span><text:span text:style-name="T78">申請書</text:span><text:span text:style-name="T79">相關優惠</text:span><text:span text:style-name="T80">之權利</text:span><text:span text:style-name="T81">。</text:span></text:p>
        </text:list-item>
      </text:list>
      <text:p text:style-name="P82"/>
      <text:p text:style-name="P83"/>
      <text:p text:style-name="P84">此致</text:p>
      <text:p text:style-name="P85"/>
      <text:p text:style-name="P86"><text:span text:style-name="T87"><draw:frame draw:z-index="251657728" draw:style-name="a0" draw:name="圖片 2" text:anchor-type="paragraph" svg:x="-0.00069in" svg:y="0.01806in" svg:width="1.26736in" svg:height="0.19583in" style:rel-width="scale" style:rel-height="scale"><draw:image xlink:href="media/image1.jpeg" xlink:type="simple" xlink:show="embed" xlink:actuate="onLoad"/><svg:title/><svg:desc>華南商業銀行(橫式)</svg:desc></draw:frame></text:span></text:p>
      <text:p text:style-name="P88"/>
      <text:p text:style-name="P89"><text:span text:style-name="T90">申 請 人： <text:s text:c="6"/>　　</text:span><text:span text:style-name="T91"><text:s text:c="21"/></text:span><text:span text:style-name="T92">聯絡電話：</text:span><text:span text:style-name="T93"><text:s text:c="28"/></text:span><text:span text:style-name="T94"><text:s text:c="5"/></text:span><text:span text:style-name="T95"><text:s/></text:span></text:p>
      <text:p text:style-name="P96"><text:span text:style-name="T97"><draw:frame draw:z-index="251656704" draw:id="id0" draw:style-name="a1" draw:name="Text Box 7" text:anchor-type="paragraph" svg:x="0.85278in" svg:y="0.26042in" svg:width="2.65764in" svg:height="0.34375in" style:rel-width="scale" style:rel-height="scale"><draw:text-box><text:p text:style-name="內文"><text:span text:style-name="T98">(</text:span><text:span text:style-name="T99">親</text:span><text:span text:style-name="T100">簽並</text:span><text:span text:style-name="T101">加蓋</text:span><text:span text:style-name="T102">優待帳戶</text:span><text:span text:style-name="T103">原留印鑑）</text:span></text:p></draw:text-box><svg:title/><svg:desc/></draw:frame></text:span><text:span text:style-name="T104"><text:s text:c="38"/></text:span><text:span text:style-name="T105"><text:s text:c="4"/></text:span><text:span text:style-name="T106">E</text:span><text:span text:style-name="T107">-mail：</text:span><text:span text:style-name="T108"><text:s text:c="30"/></text:span><text:span text:style-name="T109"><text:s/></text:span><text:span text:style-name="T110"><text:s text:c="4"/></text:span><text:span text:style-name="T111"><text:s/></text:span><text:span text:style-name="T112"><text:s/></text:span></text:p>
      <text:p text:style-name="P113"><text:span text:style-name="T114"><text:s text:c="42"/></text:span><text:span text:style-name="T115">鑑定日期：</text:span><text:span text:style-name="T116"><text:s text:c="34"/></text:span></text:p>
      <text:p text:style-name="P117"><text:span text:style-name="T118"><text:s text:c="42"/></text:span><text:span text:style-name="T119">有效日期(重新鑑定日期)：</text:span><text:span text:style-name="T120"><text:s text:c="21"/></text:span></text:p>
      <text:p text:style-name="P121"><text:span text:style-name="T122"><text:s text:c="7"/>　　 <text:s text:c="8"/></text:span><text:span text:style-name="T123"><text:s/></text:span><text:span text:style-name="T124"><text:s/></text:span><text:span text:style-name="T125"><text:s/></text:span><text:span text:style-name="T126"><text:s text:c="7"/></text:span><text:span text:style-name="T127"><text:s text:c="12"/></text:span><text:span text:style-name="T128">聯絡人</text:span><text:span text:style-name="T129">：</text:span><text:span text:style-name="T130"><text:s text:c="11"/></text:span><text:span text:style-name="T131"><text:s text:c="8"/></text:span><text:span text:style-name="T132">關係：</text:span><text:span text:style-name="T133"><text:s text:c="11"/></text:span><text:span text:style-name="T134"><text:s text:c="11"/></text:span><text:span text:style-name="T135"><text:s text:c="18"/></text:span><text:span text:style-name="T136"><text:s text:c="4"/></text:span></text:p>
      <text:p text:style-name="P137"><text:span text:style-name="T138">法定</text:span><text:span text:style-name="T139">代理人：</text:span><text:span text:style-name="T140"><text:s text:c="4"/></text:span><text:span text:style-name="T141"><text:s text:c="4"/></text:span><text:span text:style-name="T142"><text:s text:c="22"/></text:span><text:span text:style-name="T143">聯絡電話：</text:span><text:span text:style-name="T144"><text:s text:c="30"/></text:span><text:span text:style-name="T145"><text:s text:c="4"/></text:span></text:p>
      <text:p text:style-name="P146"><text:span text:style-name="T147"><text:s text:c="21"/></text:span><text:span text:style-name="T148"><text:s/></text:span><text:span text:style-name="T149">(</text:span><text:span text:style-name="T150">親</text:span><text:span text:style-name="T151">簽</text:span><text:span text:style-name="T152">並</text:span><text:span text:style-name="T153">蓋</text:span><text:span text:style-name="T154">章</text:span><text:span text:style-name="T155">)</text:span><text:span text:style-name="T156"><text:s text:c="3"/></text:span><text:span text:style-name="T157"><text:s text:c="5"/>　　 <text:s text:c="8"/></text:span><text:span text:style-name="T158"><text:s text:c="4"/></text:span></text:p>
      <text:p text:style-name="P159"><text:span text:style-name="T160">身分證字號</text:span><text:span text:style-name="T161">：</text:span><text:span text:style-name="T162"><text:s text:c="14"/></text:span><text:span text:style-name="T163"><text:s text:c="16"/></text:span></text:p>
      <text:p text:style-name="P164"><text:s text:c="2"/></text:p>
      <text:p text:style-name="P165"/>
      <text:p text:style-name="P166"/>
      <text:p text:style-name="P167"/>
      <text:p text:style-name="P168"><text:span text:style-name="T169">◎請您務必填寫</text:span><text:span text:style-name="T170">聯絡</text:span><text:span text:style-name="T171">電話，俾利本行收到本申請書後，如有疑問時與您聯絡；若無法與您聯絡且您所填寫</text:span><text:span text:style-name="T172">及檢附</text:span><text:span text:style-name="T173">相關資料有誤或原留印章不符，則視為未申請變更，本申請書亦不退回。</text:span><text:span text:style-name="T174"><text:s text:c="14"/></text:span><text:span text:style-name="T175"><text:s/></text:span><text:span text:style-name="T176"><text:s text:c="35"/></text:span><text:span text:style-name="T177"><text:s text:c="58"/></text:span></text:p>
      <text:p text:style-name="P178"/>
      <text:p text:style-name="P179">中<text:s text:c="2"/><text:s/><text:s/><text:s text:c="2"/>華<text:s text:c="2"/><text:s text:c="3"/><text:s/>民<text:s text:c="3"/><text:s text:c="3"/><text:s/>國<text:s text:c="15"/><text:s/>年<text:s text:c="14"/>月<text:s text:c="10"/><text:s/><text:s text:c="11"/>日</text:p>
      <text:p text:style-name="P180"/>
      <text:p text:style-name="P181"><text:span text:style-name="T182">經副襄理 <text:s text:c="27"/>經辦 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align="justify" fo:margin-top="0.0416in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margin-bottom="0.0833in" fo:line-height="100%"/>
      <style:text-properties style:font-name="標楷體" style:font-name-asian="標楷體" fo:font-weight="bold" style:font-weight-asian="bold" fo:letter-spacing="0.0138in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DefaultText" style:display-name="Default Text" style:family="paragraph" style:parent-style-name="內文">
      <style:paragraph-properties style:text-autospace="none" style:vertical-align="auto" fo:line-height="100%"/>
      <style:text-properties style:font-size-complex="12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一." style:display-name="內文一." style:family="paragraph" style:parent-style-name="內文">
      <style:paragraph-properties fo:text-align="justify" style:vertical-align="auto" fo:line-height="0.1944in" fo:margin-left="0.2083in" fo:text-indent="-0.0694in">
        <style:tab-stops/>
      </style:paragraph-properties>
      <style:text-properties style:font-name="標楷體" style:font-name-asian="標楷體" style:letter-kerning="true" fo:font-size="10.5pt" style:font-size-asian="10.5pt" style:font-size-complex="12pt" fo:hyphenate="false"/>
    </style:style>
    <style:style style:name="內文齊" style:display-name="內文齊" style:family="paragraph" style:parent-style-name="內文">
      <style:paragraph-properties fo:text-align="justify" style:vertical-align="auto" fo:line-height="0.1944in"/>
      <style:text-properties style:font-name="標楷體" style:font-name-asian="標楷體" style:letter-kerning="true" fo:font-size="10.5pt" style:font-size-asian="10.5pt" style:font-size-complex="12pt" fo:hyphenate="false"/>
    </style:style>
    <style:style style:name="內文0" style:display-name="內文１" style:family="paragraph" style:parent-style-name="內文一.">
      <style:paragraph-properties fo:margin-left="0.1388in" fo:text-indent="0.1388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4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7" style:num-suffix="." style:num-format="1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388in"/>
      </style:footer-style>
    </style:page-layout>
  </office:automatic-styles>
  <office:master-styles>
    <style:master-page style:name="MP0" style:page-layout-name="PL0">
      <style:footer>
        <text:p text:style-name="頁尾">郵寄版本107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南商業銀行　網路銀行及個人電腦銀行業務服務約定書（698）</dc:title>
    <dc:subject/>
    <meta:initial-creator>資訊室</meta:initial-creator>
    <dc:creator>張元</dc:creator>
    <meta:creation-date>2022-11-08T03:15:00Z</meta:creation-date>
    <dc:date>2022-11-08T03:15:00Z</dc:date>
    <meta:print-date>2018-05-21T02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00" meta:row-count="11" meta:non-whitespace-character-count="1364"/>
  </office:meta>
</office:document-meta>
</file>