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00%" fo:margin-left="4.8201in" fo:text-indent="-2.29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100%" fo:margin-left="5.2784in" fo:text-indent="-2.75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100%" fo:margin-left="4.8201in" fo:text-indent="-2.2916in">
        <style:tab-stops/>
      </style:paragraph-properties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line-height="100%" fo:margin-left="4.8201in" fo:text-indent="-2.29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margin-left="0.1965in" fo:text-indent="-0.196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letter-spacing="-0.0027in" style:font-size-complex="12pt"/>
    </style:style>
    <style:style style:name="T28" style:parent-style-name="預設段落字型" style:family="text">
      <style:text-properties style:font-name="標楷體" style:font-name-asian="標楷體" fo:letter-spacing="-0.0027in" style:font-size-complex="12pt"/>
    </style:style>
    <style:style style:name="T29" style:parent-style-name="預設段落字型" style:family="text">
      <style:text-properties style:font-name="標楷體" style:font-name-asian="標楷體" fo:letter-spacing="-0.0027in" style:font-size-complex="12pt"/>
    </style:style>
    <style:style style:name="T30" style:parent-style-name="預設段落字型" style:family="text">
      <style:text-properties style:font-name="標楷體" style:font-name-asian="標楷體" fo:letter-spacing="-0.0027in" style:font-size-complex="12pt"/>
    </style:style>
    <style:style style:name="T31" style:parent-style-name="預設段落字型" style:family="text">
      <style:text-properties style:font-name="新細明體" style:font-name-asian="標楷體" fo:letter-spacing="-0.0027in" style:font-size-complex="12pt"/>
    </style:style>
    <style:style style:name="P32" style:parent-style-name="內文" style:list-style-name="LFO1" style:family="paragraph">
      <style:paragraph-properties fo:line-height="0.2777in" fo:margin-right="0.1166in" fo:text-indent="-0.3937in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letter-spacing="-0.0027in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letter-spacing="-0.0027in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letter-spacing="-0.0027in" style:font-size-complex="12pt"/>
    </style:style>
    <style:style style:name="T39" style:parent-style-name="預設段落字型" style:family="text">
      <style:text-properties style:font-name="標楷體" style:font-name-asian="標楷體" fo:letter-spacing="-0.0027in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41" style:parent-style-name="預設段落字型" style:family="text">
      <style:text-properties style:font-name="標楷體" style:font-name-asian="標楷體" fo:letter-spacing="-0.0027in" style:font-size-complex="12pt"/>
    </style:style>
    <style:style style:name="P42" style:parent-style-name="內文" style:list-style-name="LFO1" style:family="paragraph">
      <style:paragraph-properties fo:line-height="0.2777in" fo:margin-right="0.1166in" fo:text-indent="-0.3937in"/>
    </style:style>
    <style:style style:name="T43" style:parent-style-name="預設段落字型" style:family="text">
      <style:text-properties style:font-name="標楷體" style:font-name-asian="標楷體" fo:letter-spacing="-0.0027in" style:font-size-complex="12pt"/>
    </style:style>
    <style:style style:name="T44" style:parent-style-name="預設段落字型" style:family="text">
      <style:text-properties style:font-name="標楷體" style:font-name-asian="標楷體" fo:letter-spacing="-0.0027in" style:font-size-complex="12pt"/>
    </style:style>
    <style:style style:name="T45" style:parent-style-name="預設段落字型" style:family="text">
      <style:text-properties style:font-name="標楷體" style:font-name-asian="標楷體" fo:letter-spacing="-0.0027in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47" style:parent-style-name="預設段落字型" style:family="text">
      <style:text-properties style:font-name="標楷體" style:font-name-asian="標楷體" fo:letter-spacing="-0.0027in" style:font-size-complex="12pt"/>
    </style:style>
    <style:style style:name="P48" style:parent-style-name="內文" style:list-style-name="LFO1" style:family="paragraph">
      <style:paragraph-properties fo:line-height="0.2777in" fo:margin-right="0.1166in" fo:text-indent="-0.3937in"/>
    </style:style>
    <style:style style:name="T49" style:parent-style-name="預設段落字型" style:family="text">
      <style:text-properties style:font-name="標楷體" style:font-name-asian="標楷體" fo:letter-spacing="-0.0027in" style:font-size-complex="12pt"/>
    </style:style>
    <style:style style:name="P50" style:parent-style-name="內文" style:list-style-name="LFO1" style:family="paragraph">
      <style:paragraph-properties fo:line-height="0.2777in" fo:margin-right="0.1166in" fo:text-indent="-0.3937in"/>
      <style:text-properties style:font-name="標楷體" style:font-name-asian="標楷體" fo:color="#000000" fo:letter-spacing="-0.0027in" style:font-size-complex="12pt"/>
    </style:style>
    <style:style style:name="P51" style:parent-style-name="內文" style:list-style-name="LFO1" style:family="paragraph">
      <style:paragraph-properties fo:line-height="0.2777in" fo:margin-right="0.1166in" fo:text-indent="-0.3937in"/>
      <style:text-properties style:font-name="標楷體" style:font-name-asian="標楷體" fo:color="#000000" fo:letter-spacing="-0.0027in" style:font-size-complex="12pt"/>
    </style:style>
    <style:style style:name="P52" style:parent-style-name="內文" style:list-style-name="LFO1" style:family="paragraph">
      <style:paragraph-properties fo:line-height="0.2777in" fo:margin-right="0.1166in" fo:text-indent="-0.3937in"/>
    </style:style>
    <style:style style:name="T5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54" style:parent-style-name="內文" style:family="paragraph">
      <style:paragraph-properties fo:line-height="0.2777in" fo:margin-left="0.5451in" fo:margin-right="0.1166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line-height="0.2777in" fo:margin-left="0.5451in" fo:margin-right="0.1166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 fo:line-height="0.1944in" fo:text-indent="0.25in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 fo:line-height="0.2083in" fo:text-indent="6.0055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9" style:parent-style-name="DefaultText" style:family="paragraph">
      <style:paragraph-properties fo:widows="2" fo:orphans="2" style:text-autospace="ideograph-alpha" style:vertical-align="baseline" fo:line-height="0.09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right="0.2777in" fo:text-indent="0.6881in"/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 fo:line-height="0.2777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widows="2" fo:orphans="2" fo:line-height="0.2777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widows="2" fo:orphans="2" fo:line-height="0.2777in" fo:margin-right="0.0833in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widows="2" fo:orphans="2" fo:line-height="0.2777in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widows="2" fo:orphans="2" fo:line-height="0.2777in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widows="2" fo:orphans="2" fo:line-height="0.2777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DefaultText" style:family="paragraph">
      <style:paragraph-properties fo:widows="2" fo:orphans="2" style:text-autospace="ideograph-alpha" style:vertical-align="baseline" fo:line-height="0.2777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DefaultText" style:family="paragraph">
      <style:paragraph-properties fo:widows="2" fo:orphans="2" style:text-autospace="ideograph-alpha" style:vertical-align="baseline" fo:line-height="0.2777in"/>
      <style:text-properties style:font-name="標楷體" style:font-name-asian="標楷體"/>
    </style:style>
    <style:style style:name="P121" style:parent-style-name="DefaultText" style:family="paragraph">
      <style:paragraph-properties fo:widows="2" fo:orphans="2" style:text-autospace="ideograph-alpha" style:vertical-align="baseline" fo:line-height="0.1111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2" style:parent-style-name="DefaultText" style:family="paragraph">
      <style:paragraph-properties fo:widows="2" fo:orphans="2" style:text-autospace="ideograph-alpha" style:vertical-align="baseline" fo:line-height="0.1111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" style:parent-style-name="DefaultText" style:family="paragraph">
      <style:paragraph-properties fo:widows="2" fo:orphans="2" style:text-autospace="ideograph-alpha" style:vertical-align="baseline" fo:line-height="0.1111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" style:parent-style-name="DefaultText" style:family="paragraph">
      <style:paragraph-properties fo:widows="2" fo:orphans="2" style:text-autospace="ideograph-alpha" style:vertical-align="baseline" fo:line-height="0.1111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widows="2" fo:orphans="2" fo:line-height="0.2777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8"/></text:span><text:span text:style-name="T3">　　　</text:span><text:span text:style-name="T4">身分證字號：</text:span><text:span text:style-name="T5">□□□□□□□□□□</text:span></text:p>
      <text:p text:style-name="P6"><text:span text:style-name="T7"><text:s text:c="20"/></text:span><text:span text:style-name="T8">優待存款帳號：</text:span><text:span text:style-name="T9">□□□□□□□□□□□□</text:span></text:p>
      <text:p text:style-name="P10"/>
      <text:p text:style-name="P11"><text:span text:style-name="T12">　　　　　　　　　</text:span><text:span text:style-name="T13"><text:s text:c="19"/></text:span></text:p>
      <text:p text:style-name="P14"><text:span text:style-name="T15">身心障礙者跨行提款手續費減免</text:span><text:span text:style-name="T16">申請書</text:span></text:p>
      <text:p text:style-name="P17"/>
      <text:p text:style-name="P18"><text:span text:style-name="T19"><text:s text:c="2"/></text:span><text:span text:style-name="T20">緣華南商業銀行</text:span><text:span text:style-name="T21">(</text:span><text:span text:style-name="T22">以下稱貴行</text:span><text:span text:style-name="T23">)</text:span><text:span text:style-name="T24">為配合主管機關推動金融友善服務措施</text:span><text:span text:style-name="T25">，</text:span><text:span text:style-name="T26">提供</text:span><text:span text:style-name="T27">身心障礙者每月</text:span><text:span text:style-name="T28">3</text:span><text:span text:style-name="T29">次跨行提款手續費減免優待，</text:span><text:span text:style-name="T30">申請人瞭解並同意下列事項</text:span><text:span text:style-name="T31">：</text:span></text:p>
      <text:list text:style-name="LFO1" text:continue-numbering="true">
        <text:list-item>
          <text:p text:style-name="P32"><text:span text:style-name="T33">約定優待減免帳戶以</text:span><text:span text:style-name="T34">1</text:span><text:span text:style-name="T35">個存款帳戶為限，</text:span><text:span text:style-name="T36">每月</text:span><text:span text:style-name="T37">3</text:span><text:span text:style-name="T38">次跨行提款手續費減免優待</text:span><text:span text:style-name="T39">，並得更換約定帳戶，更換約定帳戶當月，</text:span><text:span text:style-name="T40">新舊帳戶優惠次數合併計算</text:span><text:span text:style-name="T41">。</text:span></text:p>
        </text:list-item>
        <text:list-item>
          <text:p text:style-name="P42"><text:span text:style-name="T43">優惠計算週期為每月</text:span><text:span text:style-name="T44">1</text:span><text:span text:style-name="T45">日至當月月底止，</text:span><text:span text:style-name="T46">當月未使用之減免次數不會累積至次月</text:span><text:span text:style-name="T47">。</text:span></text:p>
        </text:list-item>
        <text:list-item>
          <text:p text:style-name="P48"><text:span text:style-name="T49">本申請書為開戶總約定書之一部分，並願繼續遵守貴行開戶總約定書相關條款。</text:span></text:p>
        </text:list-item>
        <text:list-item>
          <text:p text:style-name="P50">應提供國民身分證及身心障礙證明或手冊，若為法定代理人申請，另再提供法定代理人國民身分證，以利貴行確認身分。</text:p>
        </text:list-item>
        <text:list-item>
          <text:p text:style-name="P51">貴行於辦理ATM跨行提款手續費減免之目的範圍內，得蒐集、處理及利用所提供之身心障礙證明或手冊之資料。</text:p>
        </text:list-item>
        <text:list-item>
          <text:p text:style-name="P52"><text:span text:style-name="T53">本申請書約款有異動時，貴行應以顯著方式於營業場所或網站公開揭示，並保留解釋、修訂或更新本申請書相關優惠之權利。</text:span></text:p>
        </text:list-item>
      </text:list>
      <text:p text:style-name="P54"/>
      <text:p text:style-name="P55">此致</text:p>
      <text:p text:style-name="P56"/>
      <text:p text:style-name="P57"><text:span text:style-name="T58"><draw:frame draw:z-index="251657216" draw:style-name="a0" draw:name="圖片 2" text:anchor-type="paragraph" svg:x="-0.00069in" svg:y="0.01806in" svg:width="1.26736in" svg:height="0.19583in" style:rel-width="scale" style:rel-height="scale"><draw:image xlink:href="media/image1.jpeg" xlink:type="simple" xlink:show="embed" xlink:actuate="onLoad"/><svg:title/><svg:desc>華南商業銀行(橫式)</svg:desc></draw:frame></text:span></text:p>
      <text:p text:style-name="P59"/>
      <text:p text:style-name="P60"/>
      <text:p text:style-name="P61"><text:span text:style-name="T62">申</text:span><text:span text:style-name="T63"><text:s/></text:span><text:span text:style-name="T64">請</text:span><text:span text:style-name="T65"><text:s/></text:span><text:span text:style-name="T66">人：</text:span><text:span text:style-name="T67"><text:s text:c="32"/></text:span><text:span text:style-name="T68">聯絡電話：</text:span><text:span text:style-name="T69"><text:s text:c="34"/></text:span></text:p>
      <text:p text:style-name="P70"><text:span text:style-name="T71"><text:s text:c="42"/></text:span><text:span text:style-name="T72">E</text:span><text:span text:style-name="T73">-mail</text:span><text:span text:style-name="T74">：</text:span><text:span text:style-name="T75"><text:s text:c="36"/></text:span><text:span text:style-name="T76"><text:s/></text:span></text:p>
      <text:p text:style-name="P77"><text:span text:style-name="T78"><text:s text:c="20"/>(</text:span><text:span text:style-name="T79">加蓋原留印鑑或親簽</text:span><text:span text:style-name="T80">)</text:span><text:span text:style-name="T81"><text:s/></text:span><text:span text:style-name="T82"><text:s/></text:span><text:span text:style-name="T83">鑑定日期：</text:span><text:span text:style-name="T84"><text:s text:c="34"/></text:span></text:p>
      <text:p text:style-name="P85"><text:span text:style-name="T86"><text:s text:c="42"/></text:span><text:span text:style-name="T87">有效日期</text:span><text:span text:style-name="T88">(</text:span><text:span text:style-name="T89">重新鑑定日期</text:span><text:span text:style-name="T90">)</text:span><text:span text:style-name="T91">：</text:span><text:span text:style-name="T92"><text:s text:c="21"/></text:span></text:p>
      <text:p text:style-name="P93"><text:span text:style-name="T94"><text:s text:c="7"/></text:span><text:span text:style-name="T95">　　</text:span><text:span text:style-name="T96"><text:s text:c="31"/></text:span><text:span text:style-name="T97">聯絡人：</text:span><text:span text:style-name="T98"><text:s text:c="19"/></text:span><text:span text:style-name="T99">關係：</text:span><text:span text:style-name="T100"><text:s text:c="2"/></text:span><text:span text:style-name="T101"><text:s text:c="9"/></text:span><text:span text:style-name="T102"><text:s text:c="33"/></text:span></text:p>
      <text:p text:style-name="P103"><text:span text:style-name="T104">法定代理人：</text:span><text:span text:style-name="T105"><text:s text:c="30"/></text:span><text:span text:style-name="T106">聯絡電話：</text:span><text:span text:style-name="T107"><text:s text:c="34"/></text:span></text:p>
      <text:p text:style-name="P108"><text:span text:style-name="T109"><text:s text:c="24"/></text:span><text:span text:style-name="T110">(</text:span><text:span text:style-name="T111">親簽或蓋章</text:span><text:span text:style-name="T112">)</text:span><text:span text:style-name="T113"><text:s text:c="6"/></text:span><text:span text:style-name="T114">　　</text:span><text:span text:style-name="T115"><text:s text:c="13"/></text:span></text:p>
      <text:p text:style-name="P116"><text:span text:style-name="T117">身分證字號</text:span><text:span text:style-name="T118">：</text:span><text:span text:style-name="T119"><text:s text:c="29"/></text:span></text:p>
      <text:p text:style-name="P120"><text:s text:c="48"/><text:s text:c="64"/></text:p>
      <text:p text:style-name="P121"/>
      <text:p text:style-name="P122"/>
      <text:p text:style-name="P123"/>
      <text:p text:style-name="P124"/>
      <text:p text:style-name="P125">中<text:s text:c="6"/>華<text:s text:c="6"/>民<text:s text:c="7"/>國<text:s text:c="16"/>年<text:s text:c="14"/>月<text:s text:c="22"/>日</text:p>
      <text:p text:style-name="P126"/>
      <text:p text:style-name="P127"><text:span text:style-name="T128">經副襄理</text:span><text:span text:style-name="T129"><text:s text:c="28"/></text:span><text:span text:style-name="T130">經辦</text:span><text:span text:style-name="T131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text-align="justify" fo:margin-top="0.0416in" style:line-height-at-least="0.1666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margin-bottom="0.0833in" fo:line-height="100%"/>
      <style:text-properties style:font-name="標楷體" style:font-name-asian="標楷體" fo:font-weight="bold" style:font-weight-asian="bold" fo:letter-spacing="0.0138in"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DefaultText" style:display-name="Default Text" style:family="paragraph" style:parent-style-name="內文">
      <style:paragraph-properties style:text-autospace="none" style:vertical-align="auto" fo:line-height="100%"/>
      <style:text-properties style:font-size-complex="12pt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text-properties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一." style:display-name="內文一." style:family="paragraph" style:parent-style-name="內文">
      <style:paragraph-properties fo:text-align="justify" style:vertical-align="auto" fo:line-height="0.1944in" fo:margin-left="0.2083in" fo:text-indent="-0.0694in">
        <style:tab-stops/>
      </style:paragraph-properties>
      <style:text-properties style:font-name="標楷體" style:font-name-asian="標楷體" style:letter-kerning="true" fo:font-size="10.5pt" style:font-size-asian="10.5pt" style:font-size-complex="12pt" fo:hyphenate="false"/>
    </style:style>
    <style:style style:name="內文齊" style:display-name="內文齊" style:family="paragraph" style:parent-style-name="內文">
      <style:paragraph-properties fo:text-align="justify" style:vertical-align="auto" fo:line-height="0.1944in"/>
      <style:text-properties style:font-name="標楷體" style:font-name-asian="標楷體" style:letter-kerning="true" fo:font-size="10.5pt" style:font-size-asian="10.5pt" style:font-size-complex="12pt" fo:hyphenate="false"/>
    </style:style>
    <style:style style:name="內文0" style:display-name="內文１" style:family="paragraph" style:parent-style-name="內文一.">
      <style:paragraph-properties fo:margin-left="0.1388in" fo:text-indent="0.1388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>臨櫃版本107.06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南商業銀行　網路銀行及個人電腦銀行業務服務約定書（698）</dc:title>
    <dc:subject/>
    <meta:initial-creator>資訊室</meta:initial-creator>
    <dc:creator>葉嘉宏</dc:creator>
    <meta:creation-date>2022-11-07T10:50:00Z</meta:creation-date>
    <dc:date>2022-11-09T05:07:00Z</dc:date>
    <meta:print-date>2018-05-21T01:4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2" meta:character-count="1352" meta:row-count="9" meta:non-whitespace-character-count="1152"/>
  </office:meta>
</office:document-meta>
</file>