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/>
      </text:list-level-style-number>
      <text:list-level-style-number text:level="2" style:num-suffix="、" style:num-format="一, 十, 一百(繁), ...">
        <style:list-level-properties text:space-before="0.4319in" text:min-label-width="0.3333in"/>
      </text:list-level-style-number>
      <text:list-level-style-number text:level="3" style:num-suffix="." style:num-format="1">
        <style:list-level-properties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6743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798in" text:min-label-width="0.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902in" text:min-label-width="0.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902in" text:min-label-width="0.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1" style:family="paragraph">
      <style:paragraph-properties style:text-autospace="none" style:snap-to-layout-grid="false" fo:text-align="justify" fo:margin-bottom="0.125in" fo:margin-left="0.3347in" fo:margin-right="0.0819in" fo:text-indent="-0.3347in">
        <style:tab-stops>
          <style:tab-stop style:type="left" style:position="0.059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text-autospace="none" style:snap-to-layout-grid="false" fo:text-align="justify" fo:margin-bottom="0.125in" fo:margin-left="0.3347in" fo:margin-right="0.0819in" fo:text-indent="-0.3347in">
        <style:tab-stops>
          <style:tab-stop style:type="left" style:position="0.05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清單段落" style:list-style-name="LFO1" style:family="paragraph">
      <style:paragraph-properties style:text-autospace="none" style:snap-to-layout-grid="false" fo:text-align="justify" fo:line-height="150%" fo:margin-left="0.3347in" fo:margin-right="0.0819in" fo:text-indent="-0.3347in">
        <style:tab-stops>
          <style:tab-stop style:type="left" style:position="0.059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清單段落" style:list-style-name="LFO3" style:family="paragraph">
      <style:paragraph-properties style:snap-to-layout-grid="false" fo:text-align="justify" fo:line-height="0.3333in" fo:margin-left="0.6666in" fo:margin-right="0.0819in" fo:text-indent="-0.443in">
        <style:tab-stops>
          <style:tab-stop style:type="left" style:position="0.120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Helvetica" fo:letter-spacing="0.008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Helvetica" fo:letter-spacing="0.008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Helvetica" fo:letter-spacing="0.008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Helvetica" fo:letter-spacing="0.008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Helvetica" fo:letter-spacing="0.008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Helvetica" fo:letter-spacing="0.0083in" fo:font-size="14pt" style:font-size-asian="14pt" style:font-size-complex="14pt"/>
    </style:style>
    <style:style style:name="P61" style:parent-style-name="清單段落" style:list-style-name="LFO3" style:family="paragraph">
      <style:paragraph-properties style:snap-to-layout-grid="false" fo:text-align="justify" fo:line-height="0.3333in" fo:margin-left="0.6666in" fo:margin-right="0.0819in" fo:text-indent="-0.443in">
        <style:tab-stops>
          <style:tab-stop style:type="left" style:position="0.120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7" style:parent-style-name="清單段落" style:list-style-name="LFO3" style:family="paragraph">
      <style:paragraph-properties style:snap-to-layout-grid="false" fo:text-align="justify" fo:line-height="0.3333in" fo:margin-left="0.6666in" fo:margin-right="0.0819in" fo:text-indent="-0.443in">
        <style:tab-stops>
          <style:tab-stop style:type="left" style:position="0.120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Helvetica" fo:letter-spacing="0.008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Helvetica" fo:letter-spacing="0.008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Helvetica" fo:letter-spacing="0.008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9" style:parent-style-name="清單段落" style:list-style-name="LFO3" style:family="paragraph">
      <style:paragraph-properties style:snap-to-layout-grid="false" fo:text-align="justify" fo:line-height="0.3333in" fo:margin-left="0.6666in" fo:margin-right="0.0819in" fo:text-indent="-0.443in">
        <style:tab-stops>
          <style:tab-stop style:type="left" style:position="0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family="paragraph">
      <style:paragraph-properties style:text-autospace="none" style:snap-to-layout-grid="false" fo:line-height="0.3333in" fo:margin-left="0.6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清單段落" style:list-style-name="LFO4" style:family="paragraph">
      <style:paragraph-properties style:snap-to-layout-grid="false" fo:text-align="justify" fo:line-height="0.3333in" fo:margin-left="1.0833in" fo:margin-right="0.0819in" fo:text-indent="-0.395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P142" style:parent-style-name="清單段落" style:family="paragraph">
      <style:paragraph-properties style:snap-to-layout-grid="false" fo:text-align="justify" fo:line-height="0.3333in" fo:margin-left="1.0833in" fo:margin-right="0.0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3" style:parent-style-name="清單段落" style:list-style-name="LFO4" style:family="paragraph">
      <style:paragraph-properties style:snap-to-layout-grid="false" fo:text-align="justify" fo:line-height="0.3333in" fo:margin-left="1.0833in" fo:margin-right="0.0819in" fo:text-indent="-0.3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4" style:parent-style-name="清單段落" style:family="paragraph">
      <style:paragraph-properties style:snap-to-layout-grid="false" fo:text-align="justify" fo:line-height="0.3333in" fo:margin-left="1.0833in" fo:margin-right="0.081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7" style:parent-style-name="清單段落" style:list-style-name="LFO3" style:family="paragraph">
      <style:paragraph-properties style:text-autospace="none" style:snap-to-layout-grid="false" fo:line-height="0.3333in" fo:margin-left="0.6666in" fo:text-indent="-0.4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清單段落" style:list-style-name="LFO9" style:family="paragraph">
      <style:paragraph-properties style:snap-to-layout-grid="false" fo:line-height="0.3333in" fo:margin-left="1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9" style:family="paragraph">
      <style:paragraph-properties style:snap-to-layout-grid="false" fo:line-height="0.3333in" fo:margin-left="1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9" style:family="paragraph">
      <style:paragraph-properties style:snap-to-layout-grid="false" fo:line-height="0.3333in" fo:margin-left="1.190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LFO3" style:family="paragraph">
      <style:paragraph-properties style:snap-to-layout-grid="false" fo:line-height="0.3333in" fo:margin-left="0.6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清單段落" style:list-style-name="LFO21" style:family="paragraph">
      <style:paragraph-properties style:snap-to-layout-grid="false" fo:line-height="0.3333in" fo:margin-left="1.19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Helvetica" fo:letter-spacing="0.0083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LFO21" style:family="paragraph">
      <style:paragraph-properties style:snap-to-layout-grid="false" fo:line-height="0.3333in" fo:margin-left="1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清單段落" style:list-style-name="LFO21" style:family="paragraph">
      <style:paragraph-properties style:snap-to-layout-grid="false" fo:line-height="0.3333in" fo:margin-left="1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LFO21" style:family="paragraph">
      <style:paragraph-properties style:snap-to-layout-grid="false" fo:line-height="0.3333in" fo:margin-left="1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清單段落" style:list-style-name="LFO21" style:family="paragraph">
      <style:paragraph-properties style:snap-to-layout-grid="false" fo:line-height="0.3333in" fo:margin-left="1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清單段落" style:list-style-name="LFO21" style:family="paragraph">
      <style:paragraph-properties style:snap-to-layout-grid="false" fo:line-height="0.3333in" fo:margin-left="1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清單段落" style:list-style-name="LFO21" style:family="paragraph">
      <style:paragraph-properties style:snap-to-layout-grid="false" fo:line-height="0.3333in" fo:margin-left="1.190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style:font-name-complex="Helvetica" fo:letter-spacing="0.0083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Helvetica" fo:letter-spacing="0.0083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LFO21" style:family="paragraph">
      <style:paragraph-properties style:snap-to-layout-grid="false" fo:line-height="0.3333in" fo:margin-left="1.190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14" style:parent-style-name="清單段落" style:family="paragraph">
      <style:paragraph-properties style:snap-to-layout-grid="false" fo:line-height="0.3333in" fo:margin-left="2.0645in" fo:text-indent="-0.884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 style:language-asian="zh" style:country-asian="HK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4" style:parent-style-name="清單段落" style:family="paragraph">
      <style:paragraph-properties style:snap-to-layout-grid="false" fo:line-height="0.3333in" fo:margin-left="2.0645in" fo:text-indent="-0.884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31" style:parent-style-name="清單段落" style:family="paragraph">
      <style:paragraph-properties style:snap-to-layout-grid="false" fo:line-height="0.3333in" fo:margin-left="2.0645in" fo:text-indent="-0.884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P237" style:parent-style-name="清單段落" style:family="paragraph">
      <style:paragraph-properties style:snap-to-layout-grid="false" fo:line-height="0.3333in" fo:margin-left="2.0645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清單段落" style:family="paragraph">
      <style:paragraph-properties style:snap-to-layout-grid="false" fo:line-height="0.3333in" fo:margin-left="2.0645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清單段落" style:family="paragraph">
      <style:paragraph-properties style:snap-to-layout-grid="false" fo:line-height="0.3333in" fo:margin-left="2.0645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清單段落" style:family="paragraph">
      <style:paragraph-properties style:snap-to-layout-grid="false" fo:line-height="0.3333in" fo:margin-left="2.0645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清單段落" style:family="paragraph">
      <style:paragraph-properties style:snap-to-layout-grid="false" fo:line-height="0.3333in" fo:margin-left="2.0645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清單段落" style:family="paragraph">
      <style:paragraph-properties style:snap-to-layout-grid="false" fo:line-height="0.3333in" fo:margin-left="2.0645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清單段落" style:family="paragraph">
      <style:paragraph-properties style:snap-to-layout-grid="false" fo:line-height="0.3333in" fo:margin-left="2.0645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清單段落" style:family="paragraph">
      <style:paragraph-properties style:snap-to-layout-grid="false" fo:line-height="0.3333in" fo:margin-left="2.0645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清單段落" style:family="paragraph">
      <style:paragraph-properties style:snap-to-layout-grid="false" fo:line-height="0.3333in" fo:margin-left="2.0645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清單段落" style:family="paragraph">
      <style:paragraph-properties style:snap-to-layout-grid="false" fo:line-height="0.3333in" fo:margin-left="2.0645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family="paragraph">
      <style:paragraph-properties style:snap-to-layout-grid="false" fo:line-height="0.3333in" fo:margin-left="2.0645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family="paragraph">
      <style:paragraph-properties style:snap-to-layout-grid="false" fo:line-height="0.3333in" fo:margin-left="2.0645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family="paragraph">
      <style:paragraph-properties style:snap-to-layout-grid="false" fo:line-height="0.3333in" fo:margin-left="2.0645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family="paragraph">
      <style:paragraph-properties style:snap-to-layout-grid="false" fo:line-height="0.3333in" fo:margin-left="2.0645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family="paragraph">
      <style:paragraph-properties style:snap-to-layout-grid="false" fo:line-height="0.3333in" fo:margin-left="2.0645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family="paragraph">
      <style:paragraph-properties style:snap-to-layout-grid="false" fo:line-height="0.3333in" fo:margin-left="2.0645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family="paragraph">
      <style:paragraph-properties style:snap-to-layout-grid="false" fo:line-height="0.3333in" fo:margin-left="2.0645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family="paragraph">
      <style:paragraph-properties style:snap-to-layout-grid="false" fo:line-height="0.3333in" fo:margin-left="2.0645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清單段落" style:family="paragraph">
      <style:paragraph-properties style:snap-to-layout-grid="false" fo:line-height="0.3333in" fo:margin-left="2.0645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end" fo:line-height="0.3333in" fo:margin-left="2.0652in" fo:margin-right="0.193in" fo:text-indent="-0.885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6" style:family="table-column">
      <style:table-column-properties style:column-width="0.4923in"/>
    </style:style>
    <style:style style:name="TableColumn267" style:family="table-column">
      <style:table-column-properties style:column-width="1.6736in"/>
    </style:style>
    <style:style style:name="TableColumn268" style:family="table-column">
      <style:table-column-properties style:column-width="1.1812in"/>
    </style:style>
    <style:style style:name="TableColumn269" style:family="table-column">
      <style:table-column-properties style:column-width="3.9375in"/>
    </style:style>
    <style:style style:name="Table265" style:family="table">
      <style:table-properties style:width="7.2847in" fo:margin-left="-0.4729in" table:align="left"/>
    </style:style>
    <style:style style:name="TableRow270" style:family="table-row">
      <style:table-row-properties style:min-row-height="0.2291in"/>
    </style:style>
    <style:style style:name="TableCell271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D9D9D9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75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79" style:family="table-row">
      <style:table-row-properties style:min-row-height="0.2291in"/>
    </style:style>
    <style:style style:name="TableCell28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fo:background-color="#FFFFFF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Row291" style:family="table-row">
      <style:table-row-properties style:min-row-height="0.2291in"/>
    </style:style>
    <style:style style:name="TableCell29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fo:background-color="#FFFFFF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Row303" style:family="table-row">
      <style:table-row-properties style:min-row-height="0.2291in"/>
    </style:style>
    <style:style style:name="TableCell30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fo:background-color="#FFFFFF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Row315" style:family="table-row">
      <style:table-row-properties style:min-row-height="0.2291in"/>
    </style:style>
    <style:style style:name="TableCell31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fo:background-color="#FFFFFF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Row327" style:family="table-row">
      <style:table-row-properties style:min-row-height="0.2291in"/>
    </style:style>
    <style:style style:name="TableCell32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fo:background-color="#FFFFFF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Row339" style:family="table-row">
      <style:table-row-properties style:min-row-height="0.2291in"/>
    </style:style>
    <style:style style:name="TableCell34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fo:background-color="#FFFFFF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ableRow351" style:family="table-row">
      <style:table-row-properties style:min-row-height="0.2291in"/>
    </style:style>
    <style:style style:name="TableCell35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fo:background-color="#FFFFFF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ableRow363" style:family="table-row">
      <style:table-row-properties style:min-row-height="0.2291in"/>
    </style:style>
    <style:style style:name="TableCell36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fo:background-color="#FFFFFF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ableRow375" style:family="table-row">
      <style:table-row-properties style:min-row-height="0.2291in"/>
    </style:style>
    <style:style style:name="TableCell37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fo:background-color="#FFFFFF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ableRow387" style:family="table-row">
      <style:table-row-properties style:min-row-height="0.2291in"/>
    </style:style>
    <style:style style:name="TableCell38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fo:background-color="#FFFFFF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Row399" style:family="table-row">
      <style:table-row-properties style:min-row-height="0.2291in"/>
    </style:style>
    <style:style style:name="TableCell40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fo:background-color="#FFFFFF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ableRow411" style:family="table-row">
      <style:table-row-properties style:min-row-height="0.2291in"/>
    </style:style>
    <style:style style:name="TableCell41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fo:background-color="#FFFFFF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ableRow423" style:family="table-row">
      <style:table-row-properties style:min-row-height="0.2291in"/>
    </style:style>
    <style:style style:name="TableCell42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fo:background-color="#FFFFFF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ableRow435" style:family="table-row">
      <style:table-row-properties style:min-row-height="0.1583in"/>
    </style:style>
    <style:style style:name="TableCell43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439" style:parent-style-name="內文" style:family="paragraph">
      <style:paragraph-properties fo:widows="2" fo:orphans="2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fo:background-color="#FFFFFF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ableRow447" style:family="table-row">
      <style:table-row-properties style:min-row-height="0.2291in"/>
    </style:style>
    <style:style style:name="TableCell44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fo:background-color="#FFFFFF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ableRow459" style:family="table-row">
      <style:table-row-properties style:min-row-height="0.2291in"/>
    </style:style>
    <style:style style:name="TableCell46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fo:background-color="#FFFFFF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P47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掃碼台灣Pay，10%莉多好回饋</text:span><text:span text:style-name="T4">」</text:span></text:p>
      <text:p text:style-name="P5"/>
      <text:list text:style-name="LFO1" text:continue-numbering="true">
        <text:list-item>
          <text:p text:style-name="P6"><text:span text:style-name="T7">活動名稱</text:span><text:span text:style-name="T8">：</text:span><text:span text:style-name="T9">掃碼台灣</text:span><text:span text:style-name="T10">Pay</text:span><text:span text:style-name="T11">，10%莉多好回饋</text:span></text:p>
        </text:list-item>
        <text:list-item>
          <text:p text:style-name="P12"><text:span text:style-name="T13">活動</text:span><text:span text:style-name="T14">期間</text:span><text:span text:style-name="T15">：</text:span><text:span text:style-name="T16">自</text:span><text:span text:style-name="T17">1</text:span><text:span text:style-name="T18">10</text:span><text:span text:style-name="T19">年</text:span><text:span text:style-name="T20">3</text:span><text:span text:style-name="T21">月</text:span><text:span text:style-name="T22">1</text:span><text:span text:style-name="T23">5</text:span><text:span text:style-name="T24">日</text:span><text:span text:style-name="T25">起</text:span><text:span text:style-name="T26">至</text:span><text:span text:style-name="T27">1</text:span><text:span text:style-name="T28">10</text:span><text:span text:style-name="T29">年</text:span><text:span text:style-name="T30">6</text:span><text:span text:style-name="T31">月</text:span><text:span text:style-name="T32">3</text:span><text:span text:style-name="T33">0</text:span><text:span text:style-name="T34">日止</text:span></text:p>
        </text:list-item>
        <text:list-item>
          <text:p text:style-name="P35"><text:span text:style-name="T36">活動規劃</text:span><text:span text:style-name="T37">：</text:span></text:p>
        </text:list-item>
      </text:list>
      <text:list text:style-name="LFO3" text:continue-numbering="true">
        <text:list-item>
          <text:p text:style-name="P38"><text:span text:style-name="T39">活動對象：</text:span><text:span text:style-name="T40">使用「台灣Pay」(透過</text:span><text:span text:style-name="T41">參與金融機構</text:span><text:span text:style-name="T42">「行動銀行」APP或「台灣行動支付」APP)</text:span><text:span text:style-name="T43">，至活動地點</text:span><text:span text:style-name="T44">消費</text:span><text:span text:style-name="T45">，</text:span><text:span text:style-name="T46">出示</text:span><text:span text:style-name="T47">「台灣Pay</text:span><text:span text:style-name="T48">」</text:span><text:span text:style-name="T49">付款碼</text:span><text:span text:style-name="T50">(</text:span><text:span text:style-name="T51">限</text:span><text:span text:style-name="T52">金融卡</text:span><text:span text:style-name="T53">/</text:span><text:span text:style-name="T54">帳號)</text:span><text:span text:style-name="T55">進行</text:span><text:span text:style-name="T56">支付</text:span><text:span text:style-name="T57">之</text:span><text:span text:style-name="T58">用戶</text:span><text:span text:style-name="T59">(以下簡稱用戶)</text:span><text:span text:style-name="T60">。</text:span></text:p>
        </text:list-item>
        <text:list-item>
          <text:p text:style-name="P61"><text:span text:style-name="T62">活動地點：</text:span><text:span text:style-name="T63">聖瑪莉</text:span><text:span text:style-name="T64">受理「台灣</text:span><text:span text:style-name="T65">Pay」</text:span><text:span text:style-name="T66">之指定</text:span><text:span text:style-name="T67">實體</text:span><text:span text:style-name="T68">門</text:span><text:span text:style-name="T69">巿(參與</text:span><text:span text:style-name="T70">本</text:span><text:span text:style-name="T71">活動之門市資訊請詳附表</text:span><text:span text:style-name="T72">，如有更新以</text:span><text:span text:style-name="T73">華南銀行</text:span><text:span text:style-name="T74">官網公告為準</text:span><text:span text:style-name="T75">)</text:span><text:span text:style-name="T76">。</text:span></text:p>
        </text:list-item>
        <text:list-item>
          <text:p text:style-name="P77"><text:span text:style-name="T78">活動內容：</text:span><text:span text:style-name="T79">活動期間至</text:span><text:span text:style-name="T80">活動地點</text:span><text:span text:style-name="T81">消費</text:span><text:span text:style-name="T82">，</text:span><text:span text:style-name="T83">出示</text:span><text:span text:style-name="T84">「台灣Pay」</text:span><text:span text:style-name="T85">付款碼</text:span><text:span text:style-name="T86">進行</text:span><text:span text:style-name="T87">支付</text:span><text:span text:style-name="T88">，</text:span><text:span text:style-name="T89">單筆消費滿新</text:span><text:span text:style-name="T90">臺</text:span><text:span text:style-name="T91">幣</text:span><text:span text:style-name="T92">(</text:span><text:span text:style-name="T93">以下同</text:span><text:span text:style-name="T94">)</text:span><text:span text:style-name="T95">150元</text:span><text:span text:style-name="T96">(</text:span><text:span text:style-name="T97">含</text:span><text:span text:style-name="T98">)</text:span><text:span text:style-name="T99">以上，</text:span><text:span text:style-name="T100">可</text:span><text:span text:style-name="T101">享</text:span><text:span text:style-name="T102">消費金額</text:span><text:span text:style-name="T103">10%現金回饋</text:span><text:span text:style-name="T104">(非即時回饋，</text:span><text:span text:style-name="T105">回饋現金小數點後無條件捨去</text:span><text:span text:style-name="T106">)，</text:span><text:span text:style-name="T107">每</text:span><text:span text:style-name="T108">一</text:span><text:span text:style-name="T109">金融卡/</text:span><text:span text:style-name="T110">帳號</text:span><text:span text:style-name="T111">於</text:span><text:span text:style-name="T112">活動期間最高回饋</text:span><text:span text:style-name="T113">2</text:span><text:span text:style-name="T114">00元</text:span><text:span text:style-name="T115">。本活動</text:span><text:span text:style-name="T116">回饋總金額</text:span><text:span text:style-name="T117">上限</text:span><text:span text:style-name="T118">30</text:span><text:span text:style-name="T119">萬</text:span><text:span text:style-name="T120">元，</text:span><text:span text:style-name="T121">如達</text:span><text:span text:style-name="T122">該總額</text:span><text:span text:style-name="T123">上限即</text:span><text:span text:style-name="T124">終止回饋</text:span><text:span text:style-name="T125">，並公告於</text:span><text:span text:style-name="T126">華南銀行</text:span><text:span text:style-name="T127">官網</text:span><text:span text:style-name="T128">。</text:span></text:p>
        </text:list-item>
        <text:list-item>
          <text:p text:style-name="P129">參與金融機構：<text:s/></text:p>
        </text:list-item>
      </text:list>
      <text:p text:style-name="P130"><text:span text:style-name="T131">「行動銀行」APP或「台灣行動支付」APP</text:span><text:span text:style-name="T132">之</text:span><text:span text:style-name="T133">參與金融機構如下，</text:span><text:span text:style-name="T134">如有更新則以「台灣Pay」官網(taiwanpay.com.tw)</text:span><text:span text:style-name="T135">公告</text:span><text:span text:style-name="T136">為準，不另行通知。</text:span></text:p>
      <text:list text:style-name="LFO4" text:continue-numbering="true">
        <text:list-item>
          <text:p text:style-name="P137"><text:span text:style-name="T138">「行動銀</text:span><text:span text:style-name="T139">行</text:span><text:span text:style-name="T140">」</text:span><text:span text:style-name="T141">APP參與機構：</text:span></text:p>
        </text:list-item>
      </text:list>
      <text:p text:style-name="P142">臺灣銀行、土地銀行、合作金庫、第一銀行、華南銀行、彰化銀行、高雄銀行、兆豐銀行、臺灣企銀、陽信銀行、淡水一信、台中二信、三信銀行、農金資訊「農漁行動達人」、中華郵政「郵保鑣」、元大銀行、永豐銀行「豐錢包」及玉山銀行，計18家金融機構。</text:p>
      <text:list text:style-name="LFO4" text:continue-numbering="true">
        <text:list-item>
          <text:p text:style-name="P143">「台灣行動支付」APP參與機構：</text:p>
        </text:list-item>
      </text:list>
      <text:p text:style-name="P144"><text:span text:style-name="T145">臺灣銀行、土地銀行、合作金庫、第一銀行、華南銀行、彰化銀行、上海商銀、兆豐銀行、臺灣企銀、新光銀行、</text:span><text:span text:style-name="T146">基隆一信、</text:span><text:soft-page-break/><text:span text:style-name="T147">基隆二信、</text:span><text:span text:style-name="T148">淡水一信、新竹一信、</text:span><text:span text:style-name="T149">新竹三信、</text:span><text:span text:style-name="T150">彰化六信、花蓮二信、中華郵政、日盛銀行</text:span><text:span text:style-name="T151">、南農中心及</text:span><text:span text:style-name="T152">南資中心</text:span><text:span text:style-name="T153">，計</text:span><text:span text:style-name="T154">2</text:span><text:span text:style-name="T155">1</text:span><text:span text:style-name="T156">家金融卡發卡機構。</text:span></text:p>
      <text:list text:style-name="LFO3" text:continue-numbering="true">
        <text:list-item>
          <text:p text:style-name="P157">活動限制及兌領方式：</text:p>
        </text:list-item>
      </text:list>
      <text:list text:style-name="LFO9" text:continue-numbering="true">
        <text:list-item>
          <text:p text:style-name="P158">本活動之單筆消費金額，以聖瑪莉門市系統計算金額為準，若因付款失敗、交易取消、退貨，該筆交易將不列入回饋計算範圍。</text:p>
        </text:list-item>
        <text:list-item>
          <text:p text:style-name="P159">本活動需全額使用台灣Pay(透過「行動銀行」APP 或「台灣行動支付」APP)進行掃碼支付，如遇商品折扣，以最終折扣後結帳金額為準。</text:p>
        </text:list-item>
        <text:list-item>
          <text:p text:style-name="P160"><text:span text:style-name="T161">本活動回饋金將於本活動結束核實</text:span><text:span text:style-name="T162">用戶之消費</text:span><text:span text:style-name="T163">金額後，由各參與金融機構依其作業時程於1</text:span><text:span text:style-name="T164">10</text:span><text:span text:style-name="T165">年</text:span><text:span text:style-name="T166">8</text:span><text:span text:style-name="T167">月</text:span><text:span text:style-name="T168">31</text:span><text:span text:style-name="T169">日前撥付至用戶帳戶</text:span><text:span text:style-name="T170">，倘回饋當日</text:span><text:span text:style-name="T171">金融卡/帳戶</text:span><text:span text:style-name="T172">發生失效</text:span><text:span text:style-name="T173">(如銷戶、暫停或凍結)</text:span><text:span text:style-name="T174">或取消交易、已結清、警示戶、違反參與金融機構間契約或其他因素致無法撥入回饋金之</text:span><text:span text:style-name="T175">情形，主、協辦單位得取消其回饋資格。</text:span></text:p>
        </text:list-item>
      </text:list>
      <text:list text:style-name="LFO3" text:continue-numbering="true">
        <text:list-item>
          <text:p text:style-name="P176"><text:span text:style-name="T177">注意事項：</text:span></text:p>
        </text:list-item>
      </text:list>
      <text:list text:style-name="LFO21" text:continue-numbering="true">
        <text:list-item>
          <text:p text:style-name="P178"><text:span text:style-name="T179">主</text:span><text:span text:style-name="T180">、協</text:span><text:span text:style-name="T181">辦單位就用戶之資格，交易成功與否等，保有審查之權利，若有不符本活動之規定者，主</text:span><text:span text:style-name="T182">、協</text:span><text:span text:style-name="T183">辦單位得取消其參加資格，</text:span><text:span text:style-name="T184">並得追回回饋</text:span><text:span text:style-name="T185">金</text:span><text:span text:style-name="T186">，倘致主、協辦單位受有損</text:span><text:span text:style-name="T187">失</text:span><text:span text:style-name="T188">，主、協辦單位並得請求</text:span><text:span text:style-name="T189">損</text:span><text:span text:style-name="T190">害</text:span><text:span text:style-name="T191">賠償</text:span><text:span text:style-name="T192">。</text:span></text:p>
        </text:list-item>
        <text:list-item>
          <text:p text:style-name="P193">本活動用戶資格或權益不得轉讓予他人，亦不得要求變更回饋內容。</text:p>
        </text:list-item>
        <text:list-item>
          <text:p text:style-name="P194">用戶同意其所留存或產生之任何參與本活動的資料及紀錄，皆以主、協辦單位或發卡機構之電腦系統與時間為準。</text:p>
        </text:list-item>
        <text:list-item>
          <text:p text:style-name="P195">用戶已充分知悉且同意就本活動提供之個人資料，主、協辦單位僅於此次活動範圍內進行蒐集、處理及利用，且遵守【個人資料保護法】相關規定辦理。</text:p>
        </text:list-item>
        <text:list-item>
          <text:p text:style-name="P196">對於以偽造、詐欺、冒名、拆單等或其他不正當方式意圖取得<text:soft-page-break/>回饋金之用戶，經查證屬實者，主、協辦單位有權排除其參與本活動，且得依法求償或訴追其民、刑事責任。</text:p>
        </text:list-item>
        <text:list-item>
          <text:p text:style-name="P197">本活動如遇不可抗力或不可歸責於主、協辦單位之事由，主、協辦單位有權決定取消、終止、修改或暫停本活動，亦有權對本活動之所有事項做出最終解釋，無須另行通知。</text:p>
        </text:list-item>
        <text:list-item>
          <text:p text:style-name="P198"><text:span text:style-name="T199">其它未盡事宜</text:span><text:span text:style-name="T200">以</text:span><text:span text:style-name="T201">華南商業銀行股份有限公司</text:span><text:span text:style-name="T202">本活動</text:span><text:span text:style-name="T203">最新網頁</text:span><text:span text:style-name="T204">公告</text:span><text:span text:style-name="T205">內容</text:span><text:span text:style-name="T206">為準</text:span><text:span text:style-name="T207">。</text:span></text:p>
        </text:list-item>
        <text:list-item>
          <text:p text:style-name="P208"><text:span text:style-name="T209">主</text:span><text:span text:style-name="T210">辦單位：</text:span><text:span text:style-name="T211">華南商業銀行</text:span><text:span text:style-name="T212">(股)</text:span><text:span text:style-name="T213">公司</text:span></text:p>
        </text:list-item>
      </text:list>
      <text:p text:style-name="P214"><text:span text:style-name="T215">協</text:span><text:span text:style-name="T216">辦單位：</text:span><text:span text:style-name="T217">聖瑪莉歐立食品</text:span><text:span text:style-name="T218">(股)</text:span><text:span text:style-name="T219">公司</text:span><text:span text:style-name="T220">（</text:span><text:span text:style-name="T221">聖</text:span><text:span text:style-name="T222">瑪莉</text:span><text:span text:style-name="T223">）</text:span></text:p>
      <text:p text:style-name="P224"><text:span text:style-name="T225">　　　　　</text:span><text:span text:style-name="T226">財金資訊</text:span><text:span text:style-name="T227">(</text:span><text:span text:style-name="T228">股</text:span><text:span text:style-name="T229">)</text:span><text:span text:style-name="T230">公司</text:span></text:p>
      <text:p text:style-name="P231"><text:span text:style-name="T232">客服</text:span><text:span text:style-name="T233">電話：</text:span><text:span text:style-name="T234">(02)</text:span><text:span text:style-name="T235">2181-0101</text:span><text:span text:style-name="T236"><text:s/>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<text:span text:style-name="T257">聖瑪莉參與活動</text:span><text:span text:style-name="T258">之門</text:span><text:span text:style-name="T259">市</text:span><text:span text:style-name="T260">資訊</text:span><text:span text:style-name="T261"><text:s text:c="12"/></text:span><text:span text:style-name="T262"><text:s/></text:span><text:span text:style-name="T263"><text:s text:c="3"/></text:span><text:span text:style-name="T264">附表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序號</text:p>
          </table:table-cell>
          <table:table-cell table:style-name="TableCell273">
            <text:p text:style-name="P274">店名</text:p>
          </table:table-cell>
          <table:table-cell table:style-name="TableCell275">
            <text:p text:style-name="P276">電話</text:p>
          </table:table-cell>
          <table:table-cell table:style-name="TableCell277">
            <text:p text:style-name="P278">門市地址</text:p>
          </table:table-cell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><text:span text:style-name="T284">聖瑪莉-東門店</text:span></text:p>
          </table:table-cell>
          <table:table-cell table:style-name="TableCell285">
            <text:p text:style-name="P286"><text:span text:style-name="T287">02-2392-0224</text:span></text:p>
          </table:table-cell>
          <table:table-cell table:style-name="TableCell288">
            <text:p text:style-name="P289"><text:span text:style-name="T290">台北市大安區信義路二段186號 ( 永康街口 )</text:span></text:p>
          </table:table-cell>
        </table:table-row>
        <table:table-row table:style-name="TableRow291">
          <table:table-cell table:style-name="TableCell292">
            <text:p text:style-name="P293">2</text:p>
          </table:table-cell>
          <table:table-cell table:style-name="TableCell294">
            <text:p text:style-name="P295"><text:span text:style-name="T296">聖瑪莉-民生店</text:span></text:p>
          </table:table-cell>
          <table:table-cell table:style-name="TableCell297">
            <text:p text:style-name="P298"><text:span text:style-name="T299">02-2768-4862</text:span></text:p>
          </table:table-cell>
          <table:table-cell table:style-name="TableCell300">
            <text:p text:style-name="P301"><text:span text:style-name="T302">台北市松山區民生東路五段133號 ( 三民路口 )</text:span></text:p>
          </table:table-cell>
        </table:table-row>
        <table:table-row table:style-name="TableRow303">
          <table:table-cell table:style-name="TableCell304">
            <text:p text:style-name="P305">3</text:p>
          </table:table-cell>
          <table:table-cell table:style-name="TableCell306">
            <text:p text:style-name="P307"><text:span text:style-name="T308">聖瑪莉-七張BA</text:span></text:p>
          </table:table-cell>
          <table:table-cell table:style-name="TableCell309">
            <text:p text:style-name="P310"><text:span text:style-name="T311">02-8911-2964</text:span></text:p>
          </table:table-cell>
          <table:table-cell table:style-name="TableCell312">
            <text:p text:style-name="P313"><text:span text:style-name="T314">新北市新店區北新路二段113號(捷運新店線 七張站正對面)</text:span></text:p>
          </table:table-cell>
        </table:table-row>
        <table:table-row table:style-name="TableRow315">
          <table:table-cell table:style-name="TableCell316">
            <text:p text:style-name="P317">4</text:p>
          </table:table-cell>
          <table:table-cell table:style-name="TableCell318">
            <text:p text:style-name="P319"><text:span text:style-name="T320">聖瑪莉-景安BA</text:span></text:p>
          </table:table-cell>
          <table:table-cell table:style-name="TableCell321">
            <text:p text:style-name="P322"><text:span text:style-name="T323">02-2242-0848</text:span></text:p>
          </table:table-cell>
          <table:table-cell table:style-name="TableCell324">
            <text:p text:style-name="P325"><text:span text:style-name="T326">新北市中和區景安路136號1樓(捷運中和線 景安站旁)</text:span></text:p>
          </table:table-cell>
        </table:table-row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><text:span text:style-name="T332">聖瑪莉-新埔店</text:span></text:p>
          </table:table-cell>
          <table:table-cell table:style-name="TableCell333">
            <text:p text:style-name="P334"><text:span text:style-name="T335">02-2255-0094</text:span></text:p>
          </table:table-cell>
          <table:table-cell table:style-name="TableCell336">
            <text:p text:style-name="P337"><text:span text:style-name="T338">新北市板橋區文化路一段389號1樓(捷運板南線 新埔1號出口)</text:span></text:p>
          </table:table-cell>
        </table:table-row>
        <table:table-row table:style-name="TableRow339">
          <table:table-cell table:style-name="TableCell340">
            <text:p text:style-name="P341">6</text:p>
          </table:table-cell>
          <table:table-cell table:style-name="TableCell342">
            <text:p text:style-name="P343"><text:span text:style-name="T344">聖瑪莉-大安二店</text:span></text:p>
          </table:table-cell>
          <table:table-cell table:style-name="TableCell345">
            <text:p text:style-name="P346"><text:span text:style-name="T347">02-2701-3931</text:span></text:p>
          </table:table-cell>
          <table:table-cell table:style-name="TableCell348">
            <text:p text:style-name="P349"><text:span text:style-name="T350">台北市大安區信義路四段48號</text:span></text:p>
          </table:table-cell>
        </table:table-row>
        <table:table-row table:style-name="TableRow351">
          <table:table-cell table:style-name="TableCell352">
            <text:p text:style-name="P353">7</text:p>
          </table:table-cell>
          <table:table-cell table:style-name="TableCell354">
            <text:p text:style-name="P355"><text:span text:style-name="T356">聖瑪莉-永安BA</text:span></text:p>
          </table:table-cell>
          <table:table-cell table:style-name="TableCell357">
            <text:p text:style-name="P358"><text:span text:style-name="T359">02-2920-7735</text:span></text:p>
          </table:table-cell>
          <table:table-cell table:style-name="TableCell360">
            <text:p text:style-name="P361"><text:span text:style-name="T362">新北市中和區中和路400巷12弄1號</text:span></text:p>
          </table:table-cell>
        </table:table-row>
        <table:table-row table:style-name="TableRow363">
          <table:table-cell table:style-name="TableCell364">
            <text:p text:style-name="P365">8</text:p>
          </table:table-cell>
          <table:table-cell table:style-name="TableCell366">
            <text:p text:style-name="P367"><text:span text:style-name="T368">聖瑪莉-長庚店</text:span></text:p>
          </table:table-cell>
          <table:table-cell table:style-name="TableCell369">
            <text:p text:style-name="P370"><text:span text:style-name="T371">03-327-0507</text:span></text:p>
          </table:table-cell>
          <table:table-cell table:style-name="TableCell372">
            <text:p text:style-name="P373"><text:span text:style-name="T374">桃園縣龜山鄉復興街5號B1F ( 林口長庚醫院 )</text:span></text:p>
          </table:table-cell>
        </table:table-row>
        <table:table-row table:style-name="TableRow375">
          <table:table-cell table:style-name="TableCell376">
            <text:p text:style-name="P377">9</text:p>
          </table:table-cell>
          <table:table-cell table:style-name="TableCell378">
            <text:p text:style-name="P379"><text:span text:style-name="T380">聖瑪莉-敦化BA</text:span></text:p>
          </table:table-cell>
          <table:table-cell table:style-name="TableCell381">
            <text:p text:style-name="P382"><text:span text:style-name="T383">02-2731-5194</text:span></text:p>
          </table:table-cell>
          <table:table-cell table:style-name="TableCell384">
            <text:p text:style-name="P385"><text:span text:style-name="T386">台北市大安區忠孝東路四段148號B2(捷運板南線 忠孝敦化站5號出口)</text:span></text:p>
          </table:table-cell>
        </table:table-row>
        <table:table-row table:style-name="TableRow387">
          <table:table-cell table:style-name="TableCell388">
            <text:p text:style-name="P389">10</text:p>
          </table:table-cell>
          <table:table-cell table:style-name="TableCell390">
            <text:p text:style-name="P391"><text:span text:style-name="T392">聖瑪莉-三和國中BA</text:span></text:p>
          </table:table-cell>
          <table:table-cell table:style-name="TableCell393">
            <text:p text:style-name="P394"><text:span text:style-name="T395">02-2286-7745</text:span></text:p>
          </table:table-cell>
          <table:table-cell table:style-name="TableCell396">
            <text:p text:style-name="P397"><text:span text:style-name="T398">捷運三和國中站捷運站內地下1F (新北市三重區三和路四段107號B1)</text:span></text:p>
          </table:table-cell>
        </table:table-row>
        <table:table-row table:style-name="TableRow399">
          <table:table-cell table:style-name="TableCell400">
            <text:p text:style-name="P401">11</text:p>
          </table:table-cell>
          <table:table-cell table:style-name="TableCell402">
            <text:p text:style-name="P403"><text:span text:style-name="T404">聖瑪莉-大安BA</text:span></text:p>
          </table:table-cell>
          <table:table-cell table:style-name="TableCell405">
            <text:p text:style-name="P406"><text:span text:style-name="T407">02-2784-6119</text:span></text:p>
          </table:table-cell>
          <table:table-cell table:style-name="TableCell408">
            <text:p text:style-name="P409"><text:span text:style-name="T410">台北市大安區復興南路二段6號 ( 捷運木柵線大安站 )</text:span></text:p>
          </table:table-cell>
        </table:table-row>
        <table:table-row table:style-name="TableRow411">
          <table:table-cell table:style-name="TableCell412">
            <text:p text:style-name="P413">12</text:p>
          </table:table-cell>
          <table:table-cell table:style-name="TableCell414">
            <text:p text:style-name="P415"><text:span text:style-name="T416">聖瑪莉-科技大樓BA</text:span></text:p>
          </table:table-cell>
          <table:table-cell table:style-name="TableCell417">
            <text:p text:style-name="P418"><text:span text:style-name="T419">02-2701-8493</text:span></text:p>
          </table:table-cell>
          <table:table-cell table:style-name="TableCell420">
            <text:p text:style-name="P421"><text:span text:style-name="T422">台北市大安區復興南路二段287號(木柵線科技大13樓站)</text:span></text:p>
          </table:table-cell>
        </table:table-row>
        <table:table-row table:style-name="TableRow423">
          <table:table-cell table:style-name="TableCell424">
            <text:p text:style-name="P425">13</text:p>
          </table:table-cell>
          <table:table-cell table:style-name="TableCell426">
            <text:p text:style-name="P427"><text:span text:style-name="T428">聖瑪莉-觀光工廠店</text:span></text:p>
          </table:table-cell>
          <table:table-cell table:style-name="TableCell429">
            <text:p text:style-name="P430"><text:span text:style-name="T431">02-2268-9600</text:span></text:p>
          </table:table-cell>
          <table:table-cell table:style-name="TableCell432">
            <text:p text:style-name="P433"><text:span text:style-name="T434">新北市土城區中山路21號<text:s/></text:span></text:p>
          </table:table-cell>
        </table:table-row>
        <table:table-row table:style-name="TableRow435">
          <table:table-cell table:style-name="TableCell436">
            <text:p text:style-name="P437">14</text:p>
          </table:table-cell>
          <table:table-cell table:style-name="TableCell438">
            <text:p text:style-name="P439"><text:span text:style-name="T440">聖瑪莉-大直店</text:span></text:p>
          </table:table-cell>
          <table:table-cell table:style-name="TableCell441">
            <text:p text:style-name="P442"><text:span text:style-name="T443">02-8502-0591</text:span></text:p>
          </table:table-cell>
          <table:table-cell table:style-name="TableCell444">
            <text:p text:style-name="P445"><text:span text:style-name="T446">台北市中山區樂群三路218號之2( 大直家樂福1樓 大食代 )</text:span></text:p>
          </table:table-cell>
        </table:table-row>
        <table:table-row table:style-name="TableRow447">
          <table:table-cell table:style-name="TableCell448">
            <text:p text:style-name="P449">15</text:p>
          </table:table-cell>
          <table:table-cell table:style-name="TableCell450">
            <text:p text:style-name="P451"><text:span text:style-name="T452">聖瑪莉-樹林家樂福店</text:span></text:p>
          </table:table-cell>
          <table:table-cell table:style-name="TableCell453">
            <text:p text:style-name="P454"><text:span text:style-name="T455">02-2683-9859</text:span></text:p>
          </table:table-cell>
          <table:table-cell table:style-name="TableCell456">
            <text:p text:style-name="P457"><text:span text:style-name="T458">新北市樹林區大安路118號1樓 (樹林家樂福)</text:span></text:p>
          </table:table-cell>
        </table:table-row>
        <table:table-row table:style-name="TableRow459">
          <table:table-cell table:style-name="TableCell460">
            <text:p text:style-name="P461">16</text:p>
          </table:table-cell>
          <table:table-cell table:style-name="TableCell462">
            <text:p text:style-name="P463"><text:span text:style-name="T464">聖瑪莉-內湖家樂福店</text:span></text:p>
          </table:table-cell>
          <table:table-cell table:style-name="TableCell465">
            <text:p text:style-name="P466"><text:span text:style-name="T467">02-2794-0817</text:span></text:p>
          </table:table-cell>
          <table:table-cell table:style-name="TableCell468">
            <text:p text:style-name="P469"><text:span text:style-name="T470">台北市內湖區民善街88號1樓(內湖家樂福一樓櫃位)</text:span></text:p>
          </table:table-cell>
        </table:table-row>
      </table:table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gmail_default" style:display-name="gmail_default" style:family="text" style:parent-style-name="預設段落字型"/>
    <style:style style:name="修訂" style:display-name="修訂" style:family="paragraph">
      <style:text-properties style:font-name="Calibri" style:font-name-asian="新細明體" style:font-name-complex="Times New Roman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bottom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D9D9D9"/>
      <style:text-properties style:font-name="新細明體" style:font-name-complex="新細明體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margin-top="0.0694in" fo:margin-bottom="0.0694in" fo:background-color="#D9D9D9"/>
      <style:text-properties style:font-name="新細明體" style:font-name-complex="新細明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9LVL1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21LVL1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/>
      </text:list-level-style-number>
      <text:list-level-style-number text:level="2" style:num-suffix="、" style:num-format="一, 十, 一百(繁), ...">
        <style:list-level-properties text:space-before="0.4319in" text:min-label-width="0.3333in"/>
      </text:list-level-style-number>
      <text:list-level-style-number text:level="3" style:num-suffix="." style:num-format="1">
        <style:list-level-properties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6743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798in" text:min-label-width="0.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902in" text:min-label-width="0.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902in" text:min-label-width="0.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827in" fo:margin-left="0.9847in" fo:margin-bottom="1.1819in" fo:margin-right="0.886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雲鵬</meta:initial-creator>
    <dc:creator>林沂琦</dc:creator>
    <meta:creation-date>2021-03-12T01:45:00Z</meta:creation-date>
    <dc:date>2021-03-12T01:45:00Z</dc:date>
    <meta:print-date>2020-09-17T07:5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1" meta:character-count="2418" meta:row-count="17" meta:non-whitespace-character-count="2061"/>
  </office:meta>
</office:document-meta>
</file>