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0.3277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77in"/>
    </style:style>
    <style:style style:name="TableColumn26" style:family="table-column">
      <style:table-column-properties style:column-width="0.3284in"/>
    </style:style>
    <style:style style:name="TableColumn27" style:family="table-column">
      <style:table-column-properties style:column-width="0.3in"/>
    </style:style>
    <style:style style:name="TableColumn28" style:family="table-column">
      <style:table-column-properties style:column-width="0.3006in"/>
    </style:style>
    <style:style style:name="TableColumn29" style:family="table-column">
      <style:table-column-properties style:column-width="0.3in"/>
    </style:style>
    <style:style style:name="TableColumn30" style:family="table-column">
      <style:table-column-properties style:column-width="0.3006in"/>
    </style:style>
    <style:style style:name="TableColumn31" style:family="table-column">
      <style:table-column-properties style:column-width="0.1951in"/>
    </style:style>
    <style:style style:name="TableColumn32" style:family="table-column">
      <style:table-column-properties style:column-width="0.0979in"/>
    </style:style>
    <style:style style:name="TableColumn33" style:family="table-column">
      <style:table-column-properties style:column-width="0.0972in"/>
    </style:style>
    <style:style style:name="TableColumn34" style:family="table-column">
      <style:table-column-properties style:column-width="0.1958in"/>
    </style:style>
    <style:style style:name="TableColumn35" style:family="table-column">
      <style:table-column-properties style:column-width="0.1951in"/>
    </style:style>
    <style:style style:name="TableColumn36" style:family="table-column">
      <style:table-column-properties style:column-width="0.0979in"/>
    </style:style>
    <style:style style:name="TableColumn37" style:family="table-column">
      <style:table-column-properties style:column-width="0.0972in"/>
    </style:style>
    <style:style style:name="TableColumn38" style:family="table-column">
      <style:table-column-properties style:column-width="0.1958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0979in"/>
    </style:style>
    <style:style style:name="TableColumn41" style:family="table-column">
      <style:table-column-properties style:column-width="0.0972in"/>
    </style:style>
    <style:style style:name="TableColumn42" style:family="table-column">
      <style:table-column-properties style:column-width="0.2548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3937in"/>
    </style:style>
    <style:style style:name="Table21" style:family="table">
      <style:table-properties style:width="6.3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73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9" style:parent-style-name="內文" style:list-style-name="LFO1" style:family="paragraph">
      <style:paragraph-properties fo:line-height="0.1666in" fo:margin-right="-0.5319in">
        <style:tab-stops>
          <style:tab-stop style:type="left" style:position="-0.105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55" style:parent-style-name="內文" style:family="paragraph">
      <style:paragraph-properties fo:line-height="0.1666in" fo:margin-left="0.1493in" fo:margin-right="-0.531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1388in" fo:margin-left="0.0986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widows="2" fo:orphans="2" fo:margin-top="0.025in" fo:line-height="0.118in" fo:margin-left="1.675in" fo:text-indent="-1.7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04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widows="2" fo:orphans="2" fo:margin-top="0.025in" fo:line-height="0.118in" fo:margin-left="1.4027in" fo:text-indent="-0.06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margin-top="0.025in" fo:line-height="0.1319in" fo:margin-left="0.0666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11" style:parent-style-name="內文" style:family="paragraph">
      <style:paragraph-properties fo:widows="2" fo:orphans="2" fo:line-height="0.1319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13" style:parent-style-name="預設段落字型" style:family="text">
      <style:text-properties style:font-name="新細明體" fo:font-weight="bold" style:font-weight-asian="bold" fo:color="#FF0000" fo:letter-spacing="-0.0027in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38" style:parent-style-name="內文" style:family="paragraph">
      <style:paragraph-properties fo:widows="2" fo:orphans="2" fo:line-height="0.1319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5pt" style:font-size-asian="5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5pt" style:font-size-asian="5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-0.0027in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5pt" style:font-size-asian="5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line-height="0.1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77" style:parent-style-name="內文" style:family="paragraph">
      <style:paragraph-properties fo:widows="2" fo:orphans="2" fo:line-height="0.125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fo:widows="2" fo:orphans="2" fo:line-height="0.1388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fo:background-color="#C0C0C0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fo:background-color="#C0C0C0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50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5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299" style:parent-style-name="內文" style:family="paragraph">
      <style:paragraph-properties fo:widows="2" fo:orphans="2" fo:margin-top="0.0625in" fo:line-height="0.1111in" fo:margin-left="-0.1951in" fo:text-indent="0.098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5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letter-spacing="0.0048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3" style:parent-style-name="內文" style:family="paragraph">
      <style:paragraph-properties fo:widows="2" fo:orphans="2" fo:margin-top="0.0625in" fo:line-height="0.125in" fo:margin-left="0.471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24" style:parent-style-name="內文" style:family="paragraph">
      <style:paragraph-properties fo:widows="2" fo:orphans="2" fo:line-height="0.125in" fo:margin-left="0.471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35" style:parent-style-name="內文" style:family="paragraph">
      <style:paragraph-properties fo:widows="2" fo:orphans="2" fo:line-height="0.125in" fo:margin-left="0.471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C0C0C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fo:background-color="#C0C0C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P357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line-height="0.1388in" fo:margin-left="0.098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line-height="0.1388in" fo:margin-left="0.2291in" fo:text-indent="-0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1388in" fo:margin-left="0.2291in" fo:text-indent="-0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388in" fo:margin-left="0.2291in" fo:text-indent="-0.327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0972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2" style:parent-style-name="內文" style:family="paragraph">
      <style:paragraph-properties fo:margin-right="0.2777in" fo:text-indent="0.5736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06" style:parent-style-name="內文" style:family="paragraph">
      <style:paragraph-properties fo:text-indent="0.573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indent="0.573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indent="0.5736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line-height="0.1527in"/>
      <style:text-properties fo:font-weight="bold" style:font-weight-asian="bold"/>
    </style:style>
    <style:style style:name="P444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華南商業銀行</text:span><text:span text:style-name="T9"><text:s text:c="4"/></text:span><text:span text:style-name="T10"><text:s/></text:span><text:span text:style-name="T11">分行</text:span></text:p>
          </table:table-cell>
          <table:table-cell table:style-name="TableCell12">
            <text:p text:style-name="P13">金融信用卡(Combo卡)</text:p>
            <text:p text:style-name="P14"><text:span text:style-name="T15">簽帳金融卡</text:span><text:span text:style-name="T16">/</text:span><text:span text:style-name="T17">一般金融卡</text:span></text:p>
          </table:table-cell>
          <table:table-cell table:style-name="TableCell18">
            <text:p text:style-name="P19">掛失/註銷/補(換)發新卡<text:s/>申請書</text:p>
          </table:table-cell>
        </table:table-row>
      </table:table>
      <text:p text:style-name="P20">中華民國<text:s text:c="4"/>年<text:s text:c="5"/>月<text:s text:c="4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戶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存款帳號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信用卡卡號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存款餘額</text:p>
          </table:table-cell>
          <table:table-cell table:style-name="TableCell115" table:number-columns-spanned="23">
            <text:p text:style-name="內文"><text:span text:style-name="T116">新臺幣（大寫）：</text:span></text:p>
            <text:p text:style-name="P117"/>
            <text:p text:style-name="P118">(※請客戶確認存款餘額無誤後於金額前方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9"><text:span text:style-name="T120">本存戶前向　貴行領用之金融卡壹枚，</text:span><text:span text:style-name="T121">茲因</text:span><text:span text:style-name="T122">□</text:span><text:span text:style-name="T123">遺失</text:span><text:span text:style-name="T124"><text:s/>□</text:span><text:span text:style-name="T125">被竊</text:span><text:span text:style-name="T126"><text:s/>□</text:span><text:span text:style-name="T127">損壞</text:span><text:span text:style-name="T128"><text:s/>□</text:span><text:span text:style-name="T129">不再使用</text:span><text:span text:style-name="T130"><text:s/>□</text:span><text:span text:style-name="T131">其他</text:span><text:span text:style-name="T132"><text:s text:c="10"/></text:span><text:span text:style-name="T133">之原因，特向</text:span><text:span text:style-name="T134"><text:s/></text:span><text:span text:style-name="T135">貴行申請</text:span><text:span text:style-name="T136">□</text:span><text:span text:style-name="T137">掛失</text:span><text:span text:style-name="T138"><text:s/>□</text:span><text:span text:style-name="T139">註銷</text:span><text:span text:style-name="T140"><text:s/>□</text:span><text:span text:style-name="T141">掛失並註銷</text:span><text:span text:style-name="T142"><text:s/></text:span><text:span text:style-name="T143">該張金融卡。</text:span><text:span text:style-name="T144">□</text:span><text:span text:style-name="T145">僅註銷簽帳卡</text:span><text:span text:style-name="T146">/</text:span><text:span text:style-name="T147">悠遊卡</text:span><text:span text:style-name="T148">(</text:span><text:span text:style-name="T149">金融卡功能正常</text:span><text:span text:style-name="T150">)</text:span><text:span text:style-name="T151">，並同意悠遊卡有餘額時應自行辦理退款及承擔因遺失等情形之損害，卡號</text:span><text:span text:style-name="T152">(</text:span><text:span text:style-name="T153">可填寫多張</text:span><text:span text:style-name="T154">):</text:span></text:p>
        </text:list-item>
      </text:list>
      <text:p text:style-name="P155"><text:span text:style-name="T156"><text:s text:c="89"/></text:span></text:p>
      <text:p text:style-name="P157"><text:span text:style-name="T158"><draw:frame draw:z-index="251653632" draw:id="id0" draw:style-name="a0" draw:name="Text Box 19" text:anchor-type="paragraph" svg:x="-0.05903in" svg:y="0.14931in" svg:width="6.38264in" svg:height="2.20417in" style:rel-width="scale" style:rel-height="scale"><draw:text-box><text:h text:style-name="P159" text:outline-level="1"><text:span text:style-name="T160">（</text:span><text:span text:style-name="T161"><text:s text:c="2"/></text:span><text:span text:style-name="T162">）</text:span><text:span text:style-name="T163">金融信用卡</text:span><text:span text:style-name="T164"><text:s/></text:span><text:span text:style-name="T165">(</text:span><text:span text:style-name="T166">※</text:span><text:span text:style-name="T167">遺失被竊或毀損申請補換發卡者</text:span><text:span text:style-name="T168">﹕</text:span><text:span text:style-name="T169">需另填信用卡</text:span><text:span text:style-name="T170">(</text:span><text:span text:style-name="T171">簽帳金融卡</text:span><text:span text:style-name="T172">)</text:span><text:span text:style-name="T173">異動申請書</text:span><text:span text:style-name="T174">(</text:span><text:span text:style-name="T175">分</text:span><text:span text:style-name="T176">行自行保管</text:span><text:span text:style-name="T177">)</text:span><text:span text:style-name="T178">，並執行</text:span><text:span text:style-name="T179">AT011</text:span><text:span text:style-name="T180">申請交易。</text:span></text:h><text:h text:style-name="P181" text:outline-level="1"><text:span text:style-name="T182">※</text:span><text:span text:style-name="T183">新申請</text:span><text:span text:style-name="T184">(AT011)</text:span><text:span text:style-name="T185">﹕需另填</text:span><text:span text:style-name="T186">Combo</text:span><text:span text:style-name="T187">卡申請書，且貴行保有核准與否權利，倘不獲貴行核發，申請人同意貴行得逕改發簽帳金融卡。</text:span></text:h><text:p text:style-name="P188"><text:span text:style-name="T189">（</text:span><text:span text:style-name="T190"><text:s text:c="2"/></text:span><text:span text:style-name="T191">）</text:span><text:span text:style-name="T192">簽帳</text:span><text:span text:style-name="T193">金融卡</text:span><text:span text:style-name="T194"><text:s/></text:span><text:span text:style-name="T195">□ 88</text:span><text:span text:style-name="T196"><text:s/>VISA</text:span><text:span text:style-name="T197">金融卡</text:span><text:span text:style-name="T198"><text:s/>□ 58<text:s/></text:span><text:span text:style-name="T199">白金</text:span><text:span text:style-name="T200">VISA</text:span><text:span text:style-name="T201">金融卡</text:span><text:span text:style-name="T202"><text:s text:c="2"/></text:span><text:span text:style-name="T203">□ B7<text:s/></text:span><text:span text:style-name="T204">VISA</text:span><text:span text:style-name="T205">悠遊</text:span><text:span text:style-name="T206">Debit</text:span><text:span text:style-name="T207">卡</text:span><text:span text:style-name="T208">(</text:span><text:span text:style-name="T209">卡娜</text:span><text:span text:style-name="T210">)</text:span></text:p><text:p text:style-name="P211"><text:span text:style-name="T212">(</text:span><text:span text:style-name="T213">※</text:span><text:span text:style-name="T214">請填寫卡別</text:span><text:span text:style-name="T215">) <text:s text:c="8"/></text:span><text:span text:style-name="T216">□<text:s/></text:span><text:span text:style-name="T217">60</text:span><text:span text:style-name="T218">、</text:span><text:span text:style-name="T219">41<text:s/></text:span><text:span text:style-name="T220">JCB</text:span><text:span text:style-name="T221">悠遊</text:span><text:span text:style-name="T222">Debit</text:span><text:span text:style-name="T223">卡</text:span><text:span text:style-name="T224"><text:s/>(</text:span><text:span text:style-name="T225">愛心音符、</text:span><text:span text:style-name="T226">哆啦</text:span><text:span text:style-name="T227">A</text:span><text:span text:style-name="T228">夢</text:span><text:span text:style-name="T229">)</text:span><text:span text:style-name="T230">□ C5<text:s/></text:span><text:span text:style-name="T231">JCB</text:span><text:span text:style-name="T232">悠遊</text:span><text:span text:style-name="T233">Debit</text:span><text:span text:style-name="T234">卡</text:span><text:span text:style-name="T235">(</text:span><text:span text:style-name="T236">卡娜</text:span><text:span text:style-name="T237">)</text:span></text:p><text:p text:style-name="P238"><text:span text:style-name="T239">(※</text:span><text:span text:style-name="T240">58/</text:span><text:span text:style-name="T241">60/41/C5</text:span><text:span text:style-name="T242">卡</text:span><text:span text:style-name="T243"><text:s/></text:span><text:span text:style-name="T244">　</text:span><text:span text:style-name="T245"><text:s text:c="3"/></text:span><text:span text:style-name="T246">□<text:s/></text:span><text:span text:style-name="T247">D7<text:s/></text:span><text:span text:style-name="T248">SnY VISA</text:span><text:span text:style-name="T249">金融普卡</text:span><text:span text:style-name="T250">（</text:span><text:span text:style-name="T251">D7</text:span><text:span text:style-name="T252">卡將郵寄客戶，請務必同步確認</text:span><text:span text:style-name="T253">Z351</text:span><text:span text:style-name="T254">及</text:span><text:span text:style-name="T255">AT979</text:span><text:span text:style-name="T256">通訊地</text:span><text:span text:style-name="T257">）</text:span><text:span text:style-name="T258">別有年費收取標準</text:span><text:span text:style-name="T259">)<text:s/></text:span><text:span text:style-name="T260"><text:s/></text:span><text:span text:style-name="T261"><text:s text:c="3"/></text:span><text:span text:style-name="T262">□</text:span><text:span text:style-name="T263">申</text:span><text:span text:style-name="T264">請電子帳單</text:span><text:span text:style-name="T265">E-MAIL</text:span><text:span text:style-name="T266">﹕</text:span><text:span text:style-name="T267"><text:s text:c="3"/></text:span><text:span text:style-name="T268"><text:s text:c="45"/></text:span></text:p><text:p text:style-name="P269"><text:span text:style-name="T270"><text:s text:c="4"/></text:span><text:span text:style-name="T271"><text:s text:c="20"/></text:span><text:span text:style-name="T272">(</text:span><text:span text:style-name="T273">※</text:span><text:span text:style-name="T274">本行存戶、信用卡及簽帳金融卡電子帳單寄送或通知之電子郵件信箱</text:span><text:span text:style-name="T275">E-MAIL</text:span><text:span text:style-name="T276">限定</text:span></text:p><text:p text:style-name="P277"><text:span text:style-name="T278"><text:s text:c="26"/></text:span><text:span text:style-name="T279">為同一個，並願</text:span><text:span text:style-name="T280">遵守</text:span><text:span text:style-name="T281">電子帳單服務約定事項</text:span><text:span text:style-name="T282">(</text:span><text:span text:style-name="T283">詳簽帳金融卡使用手冊</text:span><text:span text:style-name="T284">)</text:span><text:span text:style-name="T285">。</text:span></text:p><text:p text:style-name="P286"><text:span text:style-name="T287"><text:s text:c="5"/></text:span><text:span text:style-name="T288"><text:s text:c="12"/></text:span><text:span text:style-name="T289"><text:s/></text:span><text:span text:style-name="T290">※</text:span><text:span text:style-name="T291">請填寫英文姓名（同護照</text:span><text:span text:style-name="T292">）：</text:span><text:span text:style-name="T293"><text:s/></text:span><text:span text:style-name="T294"><text:s/></text:span><text:span text:style-name="T295"><text:s text:c="11"/></text:span><text:span text:style-name="T296"><text:s text:c="18"/></text:span><text:span text:style-name="T297">※</text:span><text:span text:style-name="T298">未填寫視為授權本行英譯</text:span></text:p><text:p text:style-name="P299"><text:span text:style-name="T300">（</text:span><text:span text:style-name="T301"><text:s text:c="2"/></text:span><text:span text:style-name="T302">）</text:span><text:span text:style-name="T303">一般金融卡</text:span><text:span text:style-name="T304"><text:s/></text:span><text:span text:style-name="T305"><text:s/></text:span><text:span text:style-name="T306"><text:s/></text:span><text:span text:style-name="T307">(</text:span><text:span text:style-name="T308">※</text:span><text:span text:style-name="T309">金融卡附加功能</text:span><text:span text:style-name="T310"><text:s/></text:span><text:span text:style-name="T311">)</text:span><text:span text:style-name="T312"><text:s/></text:span></text:p><text:p text:style-name="P313"><text:span text:style-name="T314">□</text:span><text:span text:style-name="T315">申請</text:span><text:span text:style-name="T316"><text:s/></text:span><text:span text:style-name="T317">□</text:span><text:span text:style-name="T318">註銷</text:span><text:span text:style-name="T319"><text:s/></text:span><text:span text:style-name="T320">金融卡</text:span><text:span text:style-name="T321">非約定帳號轉帳</text:span><text:span text:style-name="T322">之功能</text:span><text:span text:style-name="T323">＜未勾選視為未申請＞。</text:span></text:p><text:p text:style-name="P324"><text:span text:style-name="T325">□</text:span><text:span text:style-name="T326">申請</text:span><text:span text:style-name="T327"><text:s/></text:span><text:span text:style-name="T328">□</text:span><text:span text:style-name="T329">註銷</text:span><text:span text:style-name="T330"><text:s/></text:span><text:span text:style-name="T331">金融卡具有</text:span><text:span text:style-name="T332">跨國功能</text:span><text:span text:style-name="T333">（含提款、查詢餘額等）</text:span><text:span text:style-name="T334">＜未勾選視為未申請＞。</text:span></text:p><text:p text:style-name="P335"><text:span text:style-name="T336">□</text:span><text:span text:style-name="T337">申請</text:span><text:span text:style-name="T338"><text:s/></text:span><text:span text:style-name="T339">□</text:span><text:span text:style-name="T340">註銷</text:span><text:span text:style-name="T341"><text:s/></text:span><text:span text:style-name="T342">金融卡</text:span><text:span text:style-name="T343">消費扣款</text:span><text:span text:style-name="T344">功能（含國內及國外）</text:span><text:span text:style-name="T345">＜未勾選視為未申請＞。</text:span></text:p></draw:text-box><svg:title/><svg:desc/></draw:frame></text:span><text:span text:style-name="T346">二、</text:span><text:span text:style-name="T347">同時</text:span><text:span text:style-name="T348">補（換）發新卡：</text:span><text:span text:style-name="T349">□</text:span><text:span text:style-name="T350">領卡分行</text:span><text:span text:style-name="T351"><text:s text:c="12"/></text:span><text:span text:style-name="T352"><text:s/></text:span><text:span text:style-name="T353">(D7 SnY<text:s/></text:span><text:span text:style-name="T354">VISA</text:span><text:span text:style-name="T355">金融卡毋需填寫此欄位</text:span><text:span text:style-name="T356">)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三</text:span><text:span text:style-name="T375"><draw:frame draw:z-index="251655680" draw:id="id1" draw:style-name="a1" draw:name="Text Box 21" text:anchor-type="paragraph" svg:x="5.14097in" svg:y="0.22222in" svg:width="1.23403in" svg:height="0.33056in" style:rel-width="scale" style:rel-height="scale"><draw:text-box><text:p text:style-name="P376">銀行專用欄位</text:p></draw:text-box><svg:title/><svg:desc/></draw:frame></text:span><text:span text:style-name="T377">、茲聲明在</text:span><text:span text:style-name="T378"><text:s/></text:span><text:span text:style-name="T379">貴行辦理掛失或註銷登錄交易前，所有以該金融卡取款</text:span><text:span text:style-name="T380">(</text:span><text:span text:style-name="T381">轉帳</text:span><text:span text:style-name="T382">)</text:span><text:span text:style-name="T383">之交易，或本存戶有不實之申請，致生糾葛或任何損害時，概由本存戶自行負責，與　貴行無涉。</text:span></text:p>
      <text:p text:style-name="P384"><text:span text:style-name="T385"><draw:frame draw:z-index="251654656" draw:id="id2" draw:style-name="a2" draw:name="Text Box 20" text:anchor-type="paragraph" svg:x="5.14097in" svg:y="0.22847in" svg:width="1.23403in" svg:height="0.825in" style:rel-width="scale" style:rel-height="scale"><draw:text-box><text:p text:style-name="P386">核對存戶親簽：</text:p><text:p text:style-name="P387"/><text:p text:style-name="P388"/><text:p text:style-name="P389">日期：　／　／</text:p></draw:text-box><svg:title/><svg:desc/></draw:frame></text:span><text:span text:style-name="T390">　　　此致</text:span></text:p>
      <text:p text:style-name="P391">華南商業銀行</text:p>
      <text:p text:style-name="P392"><text:span text:style-name="T393">申請人</text:span><text:span text:style-name="T394">(</text:span><text:span text:style-name="T395">即存戶</text:span><text:span text:style-name="T396">)</text:span><text:span text:style-name="T397">：</text:span><text:span text:style-name="T398">　　　　　　　</text:span><text:span text:style-name="T399"><text:s text:c="7"/></text:span><text:span text:style-name="T400">　　　</text:span><text:span text:style-name="T401"><text:s text:c="4"/></text:span><text:span text:style-name="T402">(</text:span><text:span text:style-name="T403">簽名並蓋原留印鑑</text:span><text:span text:style-name="T404">)</text:span><text:span text:style-name="T405"><text:s text:c="2"/></text:span></text:p>
      <text:p text:style-name="P406"><text:span text:style-name="T407">身分證統一編號：</text:span><text:span text:style-name="T408">　</text:span><text:span text:style-name="T409"><text:s text:c="29"/></text:span><text:span text:style-name="T410">　　　　　　 <text:s text:c="6"/>　　　 <text:s text:c="2"/></text:span><text:span text:style-name="T411"><text:s/></text:span><text:span text:style-name="T412">　　　　　　　　　　　　　</text:span><text:span text:style-name="T413"><text:s text:c="6"/></text:span></text:p>
      <text:p text:style-name="P414"><text:span text:style-name="T415">公司統一編號：</text:span><text:span text:style-name="T416">　　　　　　　　　　　　　　</text:span><text:span text:style-name="T417"><text:s text:c="6"/></text:span></text:p>
      <text:p text:style-name="P418"><text:span text:style-name="T419"><draw:custom-shape svg:x="-0.66736in" svg:y="0.22361in" svg:width="7.04167in" svg:height="1.82014in" draw:z-index="251656704" draw:id="id3" draw:style-name="a3" draw:name="Rectangle 28" text:anchor-type="paragraph"><svg:title/><svg:desc/><text:p text:style-name="P420">掛失/註銷　登錄單</text:p><text:p text:style-name="P421"/><text:p text:style-name="P422"/><text:p text:style-name="P423"/><text:p text:style-name="P424"/><text:p text:style-name="P425"/><draw:enhanced-geometry draw:type="non-primitive" svg:viewBox="0 0 21600 21600" draw:enhanced-path="M 0 0 L 21600 0 21600 21600 0 21600 Z N"/></draw:custom-shape></text:span><text:span text:style-name="T426">聯絡電話：</text:span><text:span text:style-name="T427">　　　　　　　　　　　　　　　　　　　</text:span></text:p>
      <text:p text:style-name="P428">　　　　　　　　</text:p>
      <text:p text:style-name="P429"/>
      <text:p text:style-name="內文"><text:span text:style-name="T430"><draw:frame draw:z-index="251661824" draw:id="id4" draw:style-name="a4" draw:name="Text Box 33" text:anchor-type="paragraph" svg:x="4.76667in" svg:y="0.93611in" svg:width="1.54514in" svg:height="0.28403in" style:rel-width="scale" style:rel-height="scale"><draw:text-box><text:p text:style-name="P431"><text:span text:style-name="T432">※</text:span><text:span text:style-name="T433">本項作業</text:span><text:span text:style-name="T434">毋須</text:span><text:span text:style-name="T435">進行掃描</text:span></text:p></draw:text-box><svg:title/><svg:desc/></draw:frame></text:span><text:span text:style-name="T436"><draw:frame draw:z-index="251660800" draw:id="id5" draw:style-name="a5" draw:name="Text Box 32" text:anchor-type="paragraph" svg:x="4.76667in" svg:y="2.94444in" svg:width="1.55625in" svg:height="0.35625in" style:rel-width="scale" style:rel-height="scale"><draw:text-box><text:p text:style-name="P437"><text:span text:style-name="T438">※</text:span><text:span text:style-name="T439">本項作業</text:span><text:span text:style-name="T440">須</text:span><text:span text:style-name="T441">進行掃描</text:span></text:p></draw:text-box><svg:title/><svg:desc/></draw:frame></text:span><text:span text:style-name="T442"><draw:custom-shape svg:x="-0.71111in" svg:y="3.42153in" svg:width="0.82639in" svg:height="0.475in" draw:z-index="251658752" draw:id="id6" draw:style-name="a6" draw:name="Rectangle 30" text:anchor-type="paragraph"><svg:title/><svg:desc/><text:p text:style-name="P443">AT-07 <text:s text:c="3"/></text:p><text:p text:style-name="P444">112.04</text:p><draw:enhanced-geometry draw:type="non-primitive" svg:viewBox="0 0 21600 21600" draw:enhanced-path="M 0 0 L 21600 0 21600 21600 0 21600 Z N"/></draw:custom-shape></text:span><text:span text:style-name="T445"><draw:custom-shape svg:x="-0.66736in" svg:y="1.41944in" svg:width="7.04167in" svg:height="1.94375in" draw:z-index="251657728" draw:id="id7" draw:style-name="a7" draw:name="Rectangle 29" text:anchor-type="paragraph"><svg:title/><svg:desc/><text:p text:style-name="P446">同時補(換)發新卡　登錄單</text:p><text:p text:style-name="P447"/><text:p text:style-name="P448"/><text:p text:style-name="P449"/><text:p text:style-name="P450"/><draw:enhanced-geometry draw:type="non-primitive" svg:viewBox="0 0 21600 21600" draw:enhanced-path="M 0 0 L 21600 0 21600 21600 0 21600 Z N"/></draw:custom-shape></text:span><text:span text:style-name="T451"><draw:custom-shape svg:x="0.93681in" svg:y="3.47569in" svg:width="5.30903in" svg:height="0.7125in" draw:z-index="251659776" draw:id="id8" draw:style-name="a8" draw:name="Rectangle 31" text:anchor-type="paragraph"><svg:title/><svg:desc/><text:p text:style-name="P452">經副襄理：<text:s text:c="3"/>　<text:s text:c="7"/>登錄：　<text:s text:c="2"/>　　<text:s text:c="4"/>核章：<text:s/>　　　<text:s text:c="3"/>　經辦：<text:s text:c="3"/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NCB</meta:initial-creator>
    <dc:creator>張元</dc:creator>
    <meta:creation-date>2023-05-09T01:25:00Z</meta:creation-date>
    <dc:date>2023-05-09T01:38:00Z</dc:date>
    <meta:print-date>2023-04-26T01:52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12" meta:character-count="756" meta:row-count="5" meta:non-whitespace-character-count="645"/>
  </office:meta>
</office:document-meta>
</file>