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3409in"/>
    </style:style>
    <style:style style:name="TableColumn5" style:family="table-column">
      <style:table-column-properties style:column-width="5.2638in"/>
    </style:style>
    <style:style style:name="Table3" style:family="table">
      <style:table-properties style:width="5.6048in" style:rel-width="96.94%" fo:margin-left="0.5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 fo:wrap-option="no-wrap"/>
    </style:style>
    <style:style style:name="P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Cell9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0.0069in solid #000000" fo:border-bottom="none" fo:border-right="none" fo:padding-top="0in" fo:padding-left="0in" fo:padding-bottom="0in" fo:padding-right="0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Cell14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none" fo:border-right="none" fo:padding-top="0in" fo:padding-left="0in" fo:padding-bottom="0in" fo:padding-right="0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Cell19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069in solid #000000" fo:border-bottom="none" fo:border-right="none" fo:padding-top="0in" fo:padding-left="0in" fo:padding-bottom="0in" fo:padding-right="0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Cell24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0.0069in solid #000000" fo:border-bottom="none" fo:border-right="none" fo:padding-top="0in" fo:padding-left="0in" fo:padding-bottom="0in" fo:padding-right="0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Cell29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</office:automatic-styles>
  <office:body>
    <office:text text:use-soft-page-breaks="true">
      <text:p text:style-name="P1"><text:span text:style-name="T2">隨行保鑣約定條款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申請人(即存戶)茲向貴行申請行動認證機制(以下稱隨行保鑣)，本申請書為開戶總約定書之一部分，除願遵守開戶總約定書之相關條款外，並同意遵守隨行保鑣使用約款如下：</text:p>
          </table:table-cell>
        </table:table-row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隨行保鑣：係指申請人進行轉帳交易，透過綁定行動裝置（如智慧型手機、平板電腦等）進行交易及身分認證之安控機制。</text:p>
          </table:table-cell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>
            <text:p text:style-name="P20">申請人對隨行保鑣綁定設備密碼及開啟設備密碼，應負妥善保管之責，勿向任何人洩漏。上開密碼有洩漏之虞時，申請人應隨時於隨行保鑣更新密碼。</text:p>
          </table:table-cell>
        </table:table-row>
        <table:table-row table:style-name="TableRow21">
          <table:table-cell table:style-name="TableCell22">
            <text:p text:style-name="P23">3.</text:p>
          </table:table-cell>
          <table:table-cell table:style-name="TableCell24">
            <text:p text:style-name="P25">申請人於行動裝置輸入開啟設備密碼連續錯誤達5次時，該行動裝置即自動停止申請人使用本項機制服務。申請人如擬恢復使用，應辦理「重新申請綁定設備」手續。</text:p>
          </table:table-cell>
        </table:table-row>
        <table:table-row table:style-name="TableRow26">
          <table:table-cell table:style-name="TableCell27">
            <text:p text:style-name="P28">4.</text:p>
          </table:table-cell>
          <table:table-cell table:style-name="TableCell29">
            <text:p text:style-name="P30">申請人初次使用隨行保鑣，應將綁定設備密碼函上所載「綁定設備密碼」於24小時內進行綁定行動裝置，始得正式執行交易。</text:p>
          </table:table-cell>
        </table:table-row>
        <table:table-row table:style-name="TableRow31">
          <table:table-cell table:style-name="TableCell32">
            <text:p text:style-name="P33">5.</text:p>
          </table:table-cell>
          <table:table-cell table:style-name="TableCell34">
            <text:p text:style-name="P35">轉帳限額與SSL、OTP合併計算；若尚未申請SSL或OTP者，轉入「已約定」帳號，每日累計最高金額為新臺幣300萬元，轉入「未約定」帳號，每日累計最高金額為新臺幣10萬元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智鈞</meta:initial-creator>
    <dc:creator>楊智鈞</dc:creator>
    <meta:creation-date>2019-08-30T12:00:00Z</meta:creation-date>
    <dc:date>2019-08-30T12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