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7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清單段落" style:family="paragraph">
      <style:paragraph-properties style:snap-to-layout-grid="false" fo:text-align="justify" fo:line-height="0.3055in" fo:margin-left="-0.0013in" fo:text-indent="0.3951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清單段落" style:list-style-name="LFO25" style:family="paragraph">
      <style:paragraph-properties style:snap-to-layout-grid="false" fo:text-align="justify" fo:line-height="0.3055in" fo:margin-left="0.6333in" fo:text-indent="-0.3902in">
        <style:tab-stops>
          <style:tab-stop style:type="left" style:position="-0.0423in"/>
        </style:tab-stops>
      </style:paragraph-properties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list-style-name="LFO27" style:family="paragraph">
      <style:paragraph-properties style:snap-to-layout-grid="false" fo:text-align="justify" fo:line-height="0.3055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8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清單段落" style:list-style-name="LFO28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內文" style:list-style-name="LFO27" style:family="paragraph">
      <style:paragraph-properties style:snap-to-layout-grid="false" fo:text-align="justify" fo:line-height="0.3055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9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清單段落" style:list-style-name="LFO29" style:family="paragraph">
      <style:paragraph-properties style:snap-to-layout-grid="false" fo:text-align="justify" fo:line-height="0.3055in" fo:margin-left="0.7875in" fo:text-indent="-0.196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清單段落" style:list-style-name="LFO25" style:family="paragraph">
      <style:paragraph-properties style:snap-to-layout-grid="false" fo:text-align="justify" fo:line-height="0.3055in" fo:margin-left="0.6333in" fo:text-indent="-0.3902in">
        <style:tab-stops>
          <style:tab-stop style:type="left" style:position="-0.042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055in" fo:margin-left="0.6027in" fo:text-indent="-0.6027in">
        <style:tab-stops>
          <style:tab-stop style:type="left" style:position="-0.0291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3055in" fo:margin-left="-0.0013in" fo:text-indent="0.3951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0.3055in" fo:margin-left="0.2236in" fo:text-indent="-0.225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text-autospace="none" style:line-height-at-leas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line-height-at-least="0in" fo:text-indent="0.393in">
        <style:tab-stops>
          <style:tab-stop style:type="left" style:position="0.295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line-height-at-leas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line-height-at-leas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line-height-at-leas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align="end" style:line-height-at-least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個人</text:span><text:span text:style-name="T3">網路銀行</text:span><text:span text:style-name="T4">轉帳限額</text:span><text:span text:style-name="T5">異動</text:span><text:span text:style-name="T6">公告</text:span></text:p>
      <text:p text:style-name="P7"/>
      <text:list text:style-name="LFO25" text:continue-numbering="true">
        <text:list-item>
          <text:p text:style-name="P8"><text:span text:style-name="T9">自</text:span><text:span text:style-name="T10">民國</text:span><text:span text:style-name="T11">108年</text:span><text:span text:style-name="T12">10</text:span><text:span text:style-name="T13">月</text:span><text:span text:style-name="T14">24</text:span><text:span text:style-name="T15">日</text:span><text:span text:style-name="T16">起</text:span><text:span text:style-name="T17">，</text:span><text:span text:style-name="T18">新申請本行</text:span><text:span text:style-name="T19">個人網路銀行</text:span><text:span text:style-name="T20">之</text:span><text:span text:style-name="T21">轉帳限額</text:span><text:span text:style-name="T22">調整</text:span><text:span text:style-name="T23">如下：</text:span><text:span text:style-name="T24"><text:s/></text:span></text:p>
        </text:list-item>
      </text:list>
      <text:list text:style-name="LFO27" text:continue-numbering="true">
        <text:list-item>
          <text:list>
            <text:list-item>
              <text:p text:style-name="P25">轉入已約定帳號：</text:p>
            </text:list-item>
          </text:list>
        </text:list-item>
      </text:list>
      <text:list text:style-name="LFO28" text:continue-numbering="true">
        <text:list-item>
          <text:p text:style-name="P26">「SSL/OTP/隨行保鑣」交易安控機制：每日累計轉帳限額新臺幣300萬元。</text:p>
        </text:list-item>
        <text:list-item>
          <text:p text:style-name="P27">「FXML」交易安控機制：每日累計轉帳限額新臺幣1,000萬元。</text:p>
        </text:list-item>
      </text:list>
      <text:list text:style-name="LFO27" text:continue-numbering="true">
        <text:list-item>
          <text:list>
            <text:list-item>
              <text:p text:style-name="P28">轉入未約定帳號：</text:p>
            </text:list-item>
          </text:list>
        </text:list-item>
      </text:list>
      <text:list text:style-name="LFO29" text:continue-numbering="true">
        <text:list-item>
          <text:p text:style-name="P29">「OTP/隨行保鑣」交易安控機制：每日累計轉帳限額新臺幣10萬元。</text:p>
        </text:list-item>
        <text:list-item>
          <text:p text:style-name="P30">「FXML」交易安控機制：每日累計轉帳限額新臺幣300萬元。</text:p>
        </text:list-item>
      </text:list>
      <text:list text:style-name="LFO25" text:continue-numbering="true">
        <text:list-item>
          <text:p text:style-name="P31"><text:span text:style-name="T32">於</text:span><text:span text:style-name="T33">民國</text:span><text:span text:style-name="T34">108年</text:span><text:span text:style-name="T35">10</text:span><text:span text:style-name="T36">月</text:span><text:span text:style-name="T37">23</text:span><text:span text:style-name="T38">日</text:span><text:span text:style-name="T39">以</text:span><text:span text:style-name="T40">前</text:span><text:span text:style-name="T41">已</text:span><text:span text:style-name="T42">申請</text:span><text:span text:style-name="T43">本行</text:span><text:span text:style-name="T44">個人網路銀行轉帳</text:span><text:span text:style-name="T45">功能</text:span><text:span text:style-name="T46">之客戶</text:span><text:span text:style-name="T47">，</text:span></text:p>
        </text:list-item>
      </text:list>
      <text:p text:style-name="P48"><text:span text:style-name="T49"><text:s text:c="6"/></text:span><text:span text:style-name="T50">如</text:span><text:span text:style-name="T51">自行設定</text:span><text:span text:style-name="T52">之</text:span><text:span text:style-name="T53">轉帳</text:span><text:span text:style-name="T54">限額高於上開</text:span><text:span text:style-name="T55">規</text:span><text:span text:style-name="T56">定</text:span><text:span text:style-name="T57">之限額</text:span><text:span text:style-name="T58">者，則自</text:span><text:span text:style-name="T59">民國</text:span><text:span text:style-name="T60">108年</text:span><text:span text:style-name="T61">12</text:span><text:span text:style-name="T62">月</text:span><text:span text:style-name="T63">3</text:span><text:span text:style-name="T64">日</text:span><text:span text:style-name="T65">起，由本行主動調整如上開限額</text:span><text:span text:style-name="T66">，客戶免自行調整</text:span><text:span text:style-name="T67">。</text:span></text:p>
      <text:p text:style-name="P68"/>
      <text:p text:style-name="P69"><text:s text:c="2"/>如有任何疑問，請洽往來營業單位或24小時客戶服務專線（電話：0800-231-710、<text:s/>02-2181-0101）。如有造成不便，敬請見諒。</text:p>
      <text:p text:style-name="P70"/>
      <text:p text:style-name="P71"><text:s text:c="3"/>順頌</text:p>
      <text:p text:style-name="P72"><text:s text:c="4"/><text:s text:c="3"/><text:s text:c="7"/>時祺 <text:s text:c="7"/></text:p>
      <text:p text:style-name="P73"><text:s text:c="11"/><text:s text:c="17"/></text:p>
      <text:p text:style-name="P74"><text:s text:c="11"/><text:s text:c="2"/></text:p>
      <text:p text:style-name="P75"><text:span text:style-name="T76"><text:s text:c="52"/></text:span><text:span text:style-name="T77">華南</text:span><text:span text:style-name="T78">銀行</text:span><text:span text:style-name="T79">數位金融部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富鼎全球永安平衡基金」受益人會議通知函</dc:title>
    <meta:initial-creator>alva</meta:initial-creator>
    <dc:creator>楊智鈞</dc:creator>
    <meta:creation-date>2020-06-12T11:19:00Z</meta:creation-date>
    <dc:date>2020-06-12T11:19:00Z</dc:date>
    <meta:print-date>2019-09-27T1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