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Roboto" svg:font-family="Roboto" style:font-family-generic="system"/>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319in" text:min-label-width="0.5in" text:list-level-position-and-space-mode="label-alignment">
          <style:list-level-label-alignment text:label-followed-by="listtab" fo:margin-left="1.1319in" fo:text-indent="-0.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1">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1.1604in" text:min-label-width="0.25in" text:list-level-position-and-space-mode="label-alignment">
          <style:list-level-label-alignment text:label-followed-by="listtab" fo:margin-left="1.4104in" fo:text-indent="-0.25in"/>
        </style:list-level-properties>
      </text:list-level-style-number>
      <text:list-level-style-number text:level="3" style:num-prefix="(" style:num-suffix=")" style:num-format="1">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4" style:num-suffix="." style:num-format="A" style:num-letter-sync="true">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a" style:num-letter-sync="true">
        <style:list-level-properties text:space-before="2.1604in" text:min-label-width="0.25in" text:list-level-position-and-space-mode="label-alignment">
          <style:list-level-label-alignment text:label-followed-by="listtab" fo:margin-left="2.4104in" fo:text-indent="-0.25in"/>
        </style:list-level-properties>
      </text:list-level-style-number>
      <text:list-level-style-number text:level="6" text:style-name="WW_CharLFO27LV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text:style-name="WW_CharLFO27LV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A" style:num-letter-sync="true">
        <style:list-level-properties text:space-before="3.1604in" text:min-label-width="0.25in" text:list-level-position-and-space-mode="label-alignment">
          <style:list-level-label-alignment text:label-followed-by="listtab" fo:margin-left="3.4104in" fo:text-indent="-0.25in"/>
        </style:list-level-properties>
      </text:list-level-style-number>
      <text:list-level-style-number text:level="9" text:style-name="WW_CharLFO27LV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1.1604in" text:min-label-width="0.25in" text:list-level-position-and-space-mode="label-alignment">
          <style:list-level-label-alignment text:label-followed-by="listtab" fo:margin-left="1.4104in" fo:text-indent="-0.25in"/>
        </style:list-level-properties>
      </text:list-level-style-number>
      <text:list-level-style-number text:level="3" style:num-prefix="(" style:num-suffix=")" style:num-format="1">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4" style:num-suffix="." style:num-format="A" style:num-letter-sync="true">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a" style:num-letter-sync="true">
        <style:list-level-properties text:space-before="2.1604in" text:min-label-width="0.25in" text:list-level-position-and-space-mode="label-alignment">
          <style:list-level-label-alignment text:label-followed-by="listtab" fo:margin-left="2.4104in" fo:text-indent="-0.25in"/>
        </style:list-level-properties>
      </text:list-level-style-number>
      <text:list-level-style-number text:level="6" text:style-name="WW_CharLFO30LV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text:style-name="WW_CharLFO30LV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A" style:num-letter-sync="true">
        <style:list-level-properties text:space-before="3.1604in" text:min-label-width="0.25in" text:list-level-position-and-space-mode="label-alignment">
          <style:list-level-label-alignment text:label-followed-by="listtab" fo:margin-left="3.4104in" fo:text-indent="-0.25in"/>
        </style:list-level-properties>
      </text:list-level-style-number>
      <text:list-level-style-number text:level="9" text:style-name="WW_CharLFO30LV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prefix="(" style:num-suffix=")" style:num-format="一, 十, 一百(繁), ...">
        <style:list-level-properties text:space-before="0.7875in" text:min-label-width="0.4166in" text:list-level-position-and-space-mode="label-alignment">
          <style:list-level-label-alignment text:label-followed-by="listtab" fo:margin-left="1.2041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清單段落" style:master-page-name="MP0" style:family="paragraph">
      <style:paragraph-properties fo:widows="2" fo:orphans="2" fo:break-before="page" fo:text-align="center" fo:line-height="0.3333in" fo:margin-left="0.7875in" style:page-number="1">
        <style:tab-stops/>
      </style:paragraph-properties>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樣式1" style:list-style-name="LFO12" style:family="paragraph">
      <style:paragraph-properties style:snap-to-layout-grid="false" fo:text-align="start" fo:margin-top="0in" style:line-height-at-least="0.0694in" fo:margin-left="1.1812in" fo:text-indent="-0.3937in">
        <style:tab-stops/>
      </style:paragraph-properties>
      <style:text-properties style:font-name="標楷體"/>
    </style:style>
    <style:style style:name="P15" style:parent-style-name="樣式1" style:list-style-name="LFO12" style:family="paragraph">
      <style:paragraph-properties style:snap-to-layout-grid="false" fo:text-align="start" fo:margin-top="0in" style:line-height-at-least="0.0694in" fo:margin-left="1.3784in" fo:text-indent="-0.1972in">
        <style:tab-stops/>
      </style:paragraph-properties>
      <style:text-properties style:font-name="標楷體"/>
    </style:style>
    <style:style style:name="P16" style:parent-style-name="樣式1" style:list-style-name="LFO12" style:family="paragraph">
      <style:paragraph-properties style:snap-to-layout-grid="false" fo:text-align="start" fo:margin-top="0in" style:line-height-at-least="0.0694in" fo:margin-left="1.3784in" fo:text-indent="-0.1972in">
        <style:tab-stops/>
      </style:paragraph-properties>
      <style:text-properties style:font-name="標楷體"/>
    </style:style>
    <style:style style:name="P17" style:parent-style-name="樣式1" style:list-style-name="LFO12" style:family="paragraph">
      <style:paragraph-properties style:snap-to-layout-grid="false" fo:text-align="start" fo:margin-top="0in" style:line-height-at-least="0.0694in"/>
      <style:text-properties style:font-name="標楷體"/>
    </style:style>
    <style:style style:name="P18" style:parent-style-name="樣式1" style:list-style-name="LFO12" style:family="paragraph">
      <style:paragraph-properties style:snap-to-layout-grid="false" fo:text-align="start" fo:margin-top="0in" style:line-height-at-least="0.0694in"/>
      <style:text-properties style:font-name="標楷體"/>
    </style:style>
    <style:style style:name="P19" style:parent-style-name="樣式1" style:list-style-name="LFO12" style:family="paragraph">
      <style:paragraph-properties style:snap-to-layout-grid="false" fo:text-align="start" fo:margin-top="0in" style:line-height-at-least="0.0694in" fo:margin-left="1.3784in" fo:text-indent="-0.1972in">
        <style:tab-stops/>
      </style:paragraph-properties>
      <style:text-properties style:font-name="標楷體"/>
    </style:style>
    <style:style style:name="P20" style:parent-style-name="樣式1" style:list-style-name="LFO12" style:family="paragraph">
      <style:paragraph-properties style:snap-to-layout-grid="false" fo:text-align="start" fo:margin-top="0in" style:line-height-at-least="0.0694in"/>
      <style:text-properties style:font-name="標楷體"/>
    </style:style>
    <style:style style:name="P21" style:parent-style-name="樣式1" style:list-style-name="LFO12" style:family="paragraph">
      <style:paragraph-properties style:snap-to-layout-grid="false" fo:text-align="start" fo:margin-top="0in" style:line-height-at-least="0.0694in"/>
      <style:text-properties style:font-name="標楷體"/>
    </style:style>
    <style:style style:name="P22" style:parent-style-name="樣式1" style:list-style-name="LFO12" style:family="paragraph">
      <style:paragraph-properties style:snap-to-layout-grid="false" fo:text-align="start" fo:margin-top="0in" style:line-height-at-least="0.0694in" fo:margin-left="1.1812in" fo:text-indent="-0.3937in">
        <style:tab-stops/>
      </style:paragraph-properties>
      <style:text-properties style:font-name="標楷體"/>
    </style:style>
    <style:style style:name="P23" style:parent-style-name="樣式1" style:list-style-name="LFO12" style:family="paragraph">
      <style:paragraph-properties style:snap-to-layout-grid="false" fo:text-align="start" fo:margin-top="0in" style:line-height-at-least="0.0694in" fo:margin-left="1.3784in" fo:text-indent="-0.1972in">
        <style:tab-stops/>
      </style:paragraph-properties>
      <style:text-properties style:font-name="標楷體"/>
    </style:style>
    <style:style style:name="P24" style:parent-style-name="樣式1" style:list-style-name="LFO12" style:family="paragraph">
      <style:paragraph-properties style:snap-to-layout-grid="false" fo:text-align="start" fo:margin-top="0in" style:line-height-at-least="0.0694in" fo:margin-left="1.3784in" fo:text-indent="-0.1972in">
        <style:tab-stops/>
      </style:paragraph-properties>
      <style:text-properties style:font-name="標楷體"/>
    </style:style>
    <style:style style:name="P25" style:parent-style-name="樣式1" style:list-style-name="LFO12" style:family="paragraph">
      <style:paragraph-properties style:snap-to-layout-grid="false" fo:text-align="start" fo:margin-top="0in" style:line-height-at-least="0.0694in" fo:margin-left="1.3784in" fo:text-indent="-0.1972in">
        <style:tab-stops/>
      </style:paragraph-properties>
      <style:text-properties style:font-name="標楷體"/>
    </style:style>
    <style:style style:name="P26" style:parent-style-name="樣式1" style:list-style-name="LFO12" style:family="paragraph">
      <style:paragraph-properties style:snap-to-layout-grid="false" fo:text-align="start" fo:margin-top="0in" style:line-height-at-least="0.0694in"/>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language-asian="zh" style:country-asian="HK"/>
    </style:style>
    <style:style style:name="T32" style:parent-style-name="預設段落字型" style:family="text">
      <style:text-properties style:font-name="標楷體"/>
    </style:style>
    <style:style style:name="T33" style:parent-style-name="預設段落字型" style:family="text">
      <style:text-properties style:font-name="標楷體" style:language-asian="zh" style:country-asian="HK"/>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樣式1" style:list-style-name="LFO12" style:family="paragraph">
      <style:paragraph-properties style:snap-to-layout-grid="false" fo:text-align="start" fo:margin-top="0in" style:line-height-at-least="0.0694in"/>
    </style:style>
    <style:style style:name="T50" style:parent-style-name="預設段落字型" style:family="text">
      <style:text-properties style:font-name="標楷體"/>
    </style:style>
    <style:style style:name="T51" style:parent-style-name="預設段落字型" style:family="text">
      <style:text-properties style:font-name="標楷體" style:language-asian="zh" style:country-asian="HK"/>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樣式1" style:list-style-name="LFO28" style:family="paragraph">
      <style:paragraph-properties style:snap-to-layout-grid="false" fo:text-align="start" fo:margin-top="0in" style:line-height-at-least="0.0694in"/>
      <style:text-properties style:font-name="標楷體"/>
    </style:style>
    <style:style style:name="P58" style:parent-style-name="樣式1" style:list-style-name="LFO28" style:family="paragraph">
      <style:paragraph-properties style:snap-to-layout-grid="false" fo:text-align="start" fo:margin-top="0in" style:line-height-at-least="0.0694in"/>
      <style:text-properties style:font-name="標楷體"/>
    </style:style>
    <style:style style:name="P59" style:parent-style-name="清單段落" style:list-style-name="LFO12" style:family="paragraph">
      <style:paragraph-properties style:snap-to-layout-grid="false" fo:margin-top="0.125in" style:line-height-at-least="0.1666in" fo:margin-left="0.7875in" fo:text-indent="-0.3937in">
        <style:tab-stops/>
      </style:paragraph-properties>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 style:parent-style-name="預設段落字型" style:family="text">
      <style:text-properties style:font-name="標楷體"/>
    </style:style>
    <style:style style:name="P62"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P63"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64" style:parent-style-name="預設段落字型" style:family="text">
      <style:text-properties style:font-name="Roboto" style:font-name-complex="Helvetica"/>
    </style:style>
    <style:style style:name="P65"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66" style:parent-style-name="預設段落字型" style:family="text">
      <style:text-properties style:font-name="Roboto" style:font-name-complex="Helvetica"/>
    </style:style>
    <style:style style:name="P67"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P75"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80" style:parent-style-name="預設段落字型" style:family="text">
      <style:text-properties style:font-name="Roboto" style:font-name-complex="Helvetica"/>
    </style:style>
    <style:style style:name="T81" style:parent-style-name="預設段落字型" style:family="text">
      <style:text-properties style:font-name="Roboto" style:font-name-complex="Helvetica"/>
    </style:style>
    <style:style style:name="T82" style:parent-style-name="預設段落字型" style:family="text">
      <style:text-properties style:font-name="Roboto" style:font-name-complex="Helvetica"/>
    </style:style>
    <style:style style:name="P83"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84" style:parent-style-name="預設段落字型" style:family="text">
      <style:text-properties style:font-name="Roboto" style:font-name-complex="Helvetica"/>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Roboto" style:font-name-complex="Helvetica"/>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Roboto" style:font-name-complex="Helvetica"/>
    </style:style>
    <style:style style:name="P97"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98" style:parent-style-name="預設段落字型" style:family="text">
      <style:text-properties style:font-name="Roboto" style:font-name-complex="Helvetica"/>
    </style:style>
    <style:style style:name="T99" style:parent-style-name="預設段落字型" style:family="text">
      <style:text-properties style:font-name="Roboto" style:font-name-complex="Helvetica"/>
    </style:style>
    <style:style style:name="T100" style:parent-style-name="預設段落字型" style:family="text">
      <style:text-properties style:font-name="Roboto" style:font-name-complex="Helvetica"/>
    </style:style>
    <style:style style:name="T101" style:parent-style-name="預設段落字型" style:family="text">
      <style:text-properties style:font-name="Roboto" style:font-name-complex="Helvetica"/>
    </style:style>
    <style:style style:name="T102" style:parent-style-name="預設段落字型" style:family="text">
      <style:text-properties style:font-name="Roboto" style:font-name-complex="Helvetica"/>
    </style:style>
    <style:style style:name="P103"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P104"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P105"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P106"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P107" style:parent-style-name="樣式1" style:list-style-name="LFO12" style:family="paragraph">
      <style:paragraph-properties style:snap-to-layout-grid="false" fo:text-align="start" fo:margin-top="0in" style:line-height-at-least="0.0694in" fo:margin-left="1.1812in" fo:text-indent="-0.3937in">
        <style:tab-stops/>
      </style:paragraph-properties>
      <style:text-properties style:font-name="Roboto" style:font-name-complex="Helvetica"/>
    </style:style>
    <style:style style:name="P108"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109" style:parent-style-name="預設段落字型" style:family="text">
      <style:text-properties style:font-name="Roboto" style:font-name-complex="Helvetica"/>
    </style:style>
    <style:style style:name="T110" style:parent-style-name="預設段落字型" style:family="text">
      <style:text-properties style:font-name="Roboto" style:font-name-complex="Helvetica"/>
    </style:style>
    <style:style style:name="P111" style:parent-style-name="樣式1" style:list-style-name="LFO12" style:family="paragraph">
      <style:paragraph-properties style:snap-to-layout-grid="false" fo:text-align="start" fo:margin-top="0in" style:line-height-at-least="0.0694in" fo:margin-left="1.1812in" fo:text-indent="-0.3937in">
        <style:tab-stops/>
      </style:paragraph-properties>
      <style:text-properties style:font-name="Roboto" style:font-name-complex="Helvetica"/>
    </style:style>
    <style:style style:name="P112" style:parent-style-name="樣式1" style:list-style-name="LFO12" style:family="paragraph">
      <style:paragraph-properties style:snap-to-layout-grid="false" fo:text-align="start" fo:margin-top="0in" style:line-height-at-least="0.0694in" fo:margin-left="1.1812in" fo:text-indent="-0.3937in">
        <style:tab-stops/>
      </style:paragraph-properties>
    </style:style>
    <style:style style:name="T113" style:parent-style-name="預設段落字型" style:family="text">
      <style:text-properties style:font-name="標楷體"/>
    </style:style>
  </office:automatic-styles>
  <office:body>
    <office:text text:use-soft-page-breaks="true">
      <text:p text:style-name="P1"><text:span text:style-name="T10">「</text:span><text:span text:style-name="T11">SnY迎『新』雙重送</text:span><text:span text:style-name="T12">」活動辦法</text:span></text:p>
      <text:list text:style-name="LFO12" text:continue-numbering="true">
        <text:list-item>
          <text:list>
            <text:list-item>
              <text:p text:style-name="P13">活動規劃：</text:p>
              <text:list text:continue-numbering="true">
                <text:list-item>
                  <text:p text:style-name="P14">第一重：舊愛推新戶禮</text:p>
                  <text:list text:continue-numbering="true">
                    <text:list-item>
                      <text:p text:style-name="P15">活動期間：110年3月25日起至110年6月30日止</text:p>
                    </text:list-item>
                    <text:list-item>
                      <text:p text:style-name="P16">活動對象：</text:p>
                      <text:list text:continue-numbering="true">
                        <text:list-item>
                          <text:p text:style-name="P17">新臺幣SnY新戶：未曾持有本行新臺幣SnY帳戶，於活動期間首次開立本行新臺幣SnY帳戶且開通SnY APP完成登入者。</text:p>
                        </text:list-item>
                        <text:list-item>
                          <text:p text:style-name="P18">推薦人：於活動期間內持有本行新臺幣SnY帳戶者。</text:p>
                        </text:list-item>
                      </text:list>
                    </text:list-item>
                    <text:list-item>
                      <text:p text:style-name="P19">活動內容：</text:p>
                      <text:list text:continue-numbering="true">
                        <text:list-item>
                          <text:p text:style-name="P20">於活動期間內，首次開立本行新臺幣SnY帳戶且開通SnY APP完成登入者，可獲得新臺幣(下同)200元。</text:p>
                        </text:list-item>
                        <text:list-item>
                          <text:p text:style-name="P21">推薦人透過專屬連結推薦1位新臺幣SnY新戶，可獲得100元。</text:p>
                        </text:list-item>
                      </text:list>
                    </text:list-item>
                  </text:list>
                </text:list-item>
                <text:list-item>
                  <text:p text:style-name="P22">第二重：愛 Pay抽iPad禮</text:p>
                  <text:list text:continue-numbering="true">
                    <text:list-item>
                      <text:p text:style-name="P23">活動期間:<text:s/>110年3月25日起至110年12月31日止<text:s/></text:p>
                    </text:list-item>
                    <text:list-item>
                      <text:p text:style-name="P24">活動對象:活動期間內成為新臺幣SnY新戶(未曾持有本行新臺幣SnY帳戶，於活動期間首次開立本行新臺幣SnY帳戶)者。</text:p>
                    </text:list-item>
                    <text:list-item>
                      <text:p text:style-name="P25">活動內容:</text:p>
                      <text:list text:continue-numbering="true">
                        <text:list-item>
                          <text:p text:style-name="P26"><text:span text:style-name="T27">活動對象於活動期間內，</text:span><text:span text:style-name="T28">使用</text:span><text:span text:style-name="T29">華銀支付</text:span><text:span text:style-name="T30">(台灣Pay)</text:span><text:span text:style-name="T31">綁定</text:span><text:span text:style-name="T32">新臺幣SnY</text:span><text:span text:style-name="T33">帳戶</text:span><text:span text:style-name="T34">，進行</text:span><text:span text:style-name="T35">消費或繳費(稅)</text:span><text:span text:style-name="T36">交易</text:span><text:span text:style-name="T37">，</text:span><text:span text:style-name="T38">不論</text:span><text:span text:style-name="T39">每月</text:span><text:span text:style-name="T40">交易次數多寡，可</text:span><text:span text:style-name="T41">獲得</text:span><text:span text:style-name="T42">當月</text:span><text:span text:style-name="T43">抽獎機會乙次，</text:span><text:span text:style-name="T44">並於</text:span><text:span text:style-name="T45">次月進行抽獎</text:span><text:span text:style-name="T46">，活動期間內限中獎一次</text:span><text:span text:style-name="T47">(以身分證字號計)</text:span><text:span text:style-name="T48">。</text:span></text:p>
                        </text:list-item>
                        <text:list-item>
                          <text:p text:style-name="P49"><text:span text:style-name="T50">每月抽獎獎項</text:span><text:span text:style-name="T51">名額</text:span><text:span text:style-name="T52">共計</text:span><text:span text:style-name="T53">4</text:span><text:span text:style-name="T54">名</text:span><text:span text:style-name="T55">，</text:span><text:span text:style-name="T56">獎項說明如下：</text:span></text:p>
                        </text:list-item>
                      </text:list>
                    </text:list-item>
                  </text:list>
                </text:list-item>
              </text:list>
            </text:list-item>
          </text:list>
        </text:list-item>
      </text:list>
      <text:list text:style-name="LFO28" text:continue-numbering="true">
        <text:list-item>
          <text:list>
            <text:list-item>
              <text:list>
                <text:list-item>
                  <text:list>
                    <text:list-item>
                      <text:list>
                        <text:list-item>
                          <text:list>
                            <text:list-item>
                              <text:p text:style-name="P57">iPad Air(第4代)<text:s/>64G乙台，每月1名。</text:p>
                            </text:list-item>
                            <text:list-item>
                              <text:p text:style-name="P58">GARMIN Forerunner 45<text:s/>GPS腕式光學心率跑錶乙台，每月3名。</text:p>
                            </text:list-item>
                          </text:list>
                        </text:list-item>
                      </text:list>
                    </text:list-item>
                  </text:list>
                </text:list-item>
              </text:list>
            </text:list-item>
          </text:list>
        </text:list-item>
      </text:list>
      <text:list text:style-name="LFO12" text:continue-numbering="true">
        <text:list-item>
          <text:list>
            <text:list-item>
              <text:p text:style-name="P59"><text:span text:style-name="T60">注意事項</text:span><text:span text:style-name="T61">：</text:span></text:p>
              <text:list text:continue-numbering="true">
                <text:list-item>
                  <text:p text:style-name="P62">本活動限非華南銀行員工參加。</text:p>
                </text:list-item>
                <text:list-item>
                  <text:p text:style-name="P63"><text:span text:style-name="T64">本活動對象於參加本活動之同時，即視為同意接受本活動所有內容之規範，本行就客戶之資格、交易成功與否等，保有審查之權利，經查核若有不符本活動辦法之規定者，本行得取消其參加資格，並得追回全額獎項。</text:span></text:p>
                </text:list-item>
                <text:list-item>
                  <text:p text:style-name="P65"><text:span text:style-name="T66">本活動對象同意其所留存或產生之任何參與本活動之資料及紀錄，皆以本行之電腦系統與時間為準。</text:span></text:p>
                </text:list-item>
                <text:list-item>
                  <text:p text:style-name="P67">本活動第一重將依<text:span text:style-name="T68">新臺幣SnY新戶</text:span><text:span text:style-name="T69">開立新臺幣Sn</text:span><text:span text:style-name="T70">Y帳戶後</text:span><text:span text:style-name="T71">，</text:span><text:span text:style-name="T72">開通SnY APP完成登入之時間先後順序給予回饋，每一</text:span><text:span text:style-name="T73">新臺幣SnY新戶</text:span><text:span text:style-name="T74">(以身分證字號計)限領取乙次，共計2萬名，額滿為止。</text:span></text:p>
                </text:list-item>
                <text:list-item>
                  <text:p text:style-name="P75">本活動第一重獎項，將於符合活動相關條件後之次月底前回饋至新臺<text:span text:style-name="T76">幣</text:span><text:span text:style-name="T77">SnY</text:span><text:span text:style-name="T78">帳戶。惟活動期間起至回饋前，前揭回饋帳戶倘發生如暫停、結清、繼</text:span>承、凍結或其他無法匯入款項之情事，本行將取消其回饋資格。</text:p>
                </text:list-item>
                <text:list-item>
                  <text:p text:style-name="P79">本活動第二重獎項，中獎名單將於進行抽獎之當月月底前，公布於本行官網，<text:span text:style-name="T80">並以簡訊方式通知中獎</text:span><text:span text:style-name="T81">人</text:span><text:span text:style-name="T82">，如因資料未更新或不完整而致無法通知、未收到通知或通知後三個月內未完成領獎作業，本行將視為放棄受領獎項，亦不遞補獎項名額。</text:span></text:p>
                </text:list-item>
                <text:list-item>
                  <text:p text:style-name="P83"><text:span text:style-name="T84">本活動獎項</text:span><text:span text:style-name="T85">i</text:span><text:span text:style-name="T86">P</text:span><text:span text:style-name="T87">ad Air</text:span><text:span text:style-name="T88">(第4代)<text:s/></text:span><text:span text:style-name="T89">64</text:span><text:span text:style-name="T90">G</text:span><text:span text:style-name="T91">與</text:span><text:span text:style-name="T92">GARMIN Forerunner 45</text:span><text:span text:style-name="T93"><text:s/>GPS腕式</text:span><text:span text:style-name="T94">光學</text:span><text:span text:style-name="T95">心率跑錶</text:span><text:span text:style-name="T96">之型號、顏色，以本行實際提供之機型為準，中獎人不得要求更換其他型號、顏色或其他類型贈品，亦不得轉換或折換現金，本行並保留更換等值贈品之權利。</text:span></text:p>
                </text:list-item>
                <text:list-item>
                  <text:p text:style-name="P97"><text:span text:style-name="T98">本活動</text:span><text:span text:style-name="T99">獎項</text:span><text:span text:style-name="T100">之產品瑕疵及相關保固責任，均由該</text:span><text:span text:style-name="T101">產品</text:span><text:span text:style-name="T102">廠商負維修與保固之責。</text:span></text:p>
                </text:list-item>
                <text:list-item>
                  <text:p text:style-name="P103">活動對象參加本活動所留存之帳務相關資料及紀錄等，皆以本行電腦系統記錄之資料及時間為準。</text:p>
                </text:list-item>
                <text:list-item>
                  <text:p text:style-name="P104">本行有權檢視各交易行為是否涉及人為操作或以任何其他不正當方式意圖獲取利益，如有上揭事實者，本行保有取消其回饋資格之權利。</text:p>
                </text:list-item>
                <text:list-item>
                  <text:p text:style-name="P105">若因交易失敗、退款、取消交易或其他可歸責於付款人之因素導致交易未完成，將不視為交易完成，亦不符合本活動回饋資格。</text:p>
                </text:list-item>
                <text:list-item>
                  <text:p text:style-name="P106">中華民國所得稅法規定，中獎人無論中獎金額多寡，本行將依各類所得扣繳率標準代為扣繳及申報，若中獎人不願接受，本行將取消中獎資格。依中華民國稅法規定，中獎人若為中華民國境內居住之個人且中獎獎項價值超過新臺幣20,000元(含）以上，中獎人須先負擔10％機會中獎所得稅；中獎人若為非中華民國境內居住之個人，不論中獎金額，須先就中獎所得扣繳20％機會中獎稅後，始發予中獎獎項。前開中獎人若為中華民國境內居住之個人且於本行之全年中獎總金額超過新臺幣1,000元(含）以上，次年初本行將依稅法相關規定辦理開立扣繳憑單；非中華民國境內居住之個人，不論中獎金額，本行皆會開立扣繳憑單。稅務相關法令如有更新或異動者，本行將依修正後規定辦理。</text:p>
                </text:list-item>
                <text:list-item>
                  <text:p text:style-name="P107">本活動對象已充分知悉且同意就本活動提供之個人資料，本行僅於此次活動範圍內進行蒐集、處理及利用，且遵守【個人資料保護法】相關規定辦理，有關中獎通知作業，將由本行進行聯繫。</text:p>
                </text:list-item>
                <text:list-item>
                  <text:p text:style-name="P108">本活動如遇不可抗力或不可歸責於本行之事由，<text:span text:style-name="T109">本行有權決定取消、終止、修改或暫停本活動，亦有權對本活動之所有事項做</text:span><text:soft-page-break/><text:span text:style-name="T110">出最終解釋</text:span>，更動之活動時間與內容方式，以本行官網公布者為準，不另行個別通知。</text:p>
                </text:list-item>
                <text:list-item>
                  <text:p text:style-name="P111">本活動辦法之其他未盡事宜，以本行官網有關本活動訊息之最新網頁頁面為準。</text:p>
                </text:list-item>
                <text:list-item>
                  <text:p text:style-name="P112">本活動相關內容如有疑問，請洽華南銀行24小時客戶服務中心：<text:span text:style-name="T113">（02）2181-0101。</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Roboto" svg:font-family="Roboto" style:font-family-generic="system"/>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paragraph-properties fo:text-align="justify" fo:margin-top="0in" style:line-height-at-least="0.1666in" fo:margin-left="1.0375in" fo:text-indent="-0.4125in">
        <style:tab-stops>
          <style:tab-stop style:type="left" style:position="-0.4131in"/>
        </style:tab-stops>
      </style:paragraph-properties>
      <style:text-properties style:font-name="Times New Roman" style:font-name-asian="標楷體" style:font-name-complex="Times New Roman" fo:font-size="14pt" style:font-size-asian="14pt" style:font-size-complex="14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標楷體" style:font-name-asian="標楷體" fo:language="en" fo:country="US"/>
    </style:style>
    <style:style style:name="WW_CharLFO30LVL1"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fo:font-weight="bold" style:font-weight-asian="bold"/>
    </style:style>
    <style:style style:name="WW_CharLFO31LVL3"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319in" text:min-label-width="0.5in" text:list-level-position-and-space-mode="label-alignment">
          <style:list-level-label-alignment text:label-followed-by="listtab" fo:margin-left="1.1319in" fo:text-indent="-0.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1">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prefix="("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prefix="("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1.1604in" text:min-label-width="0.25in" text:list-level-position-and-space-mode="label-alignment">
          <style:list-level-label-alignment text:label-followed-by="listtab" fo:margin-left="1.4104in" fo:text-indent="-0.25in"/>
        </style:list-level-properties>
      </text:list-level-style-number>
      <text:list-level-style-number text:level="3" style:num-prefix="(" style:num-suffix=")" style:num-format="1">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4" style:num-suffix="." style:num-format="A" style:num-letter-sync="true">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a" style:num-letter-sync="true">
        <style:list-level-properties text:space-before="2.1604in" text:min-label-width="0.25in" text:list-level-position-and-space-mode="label-alignment">
          <style:list-level-label-alignment text:label-followed-by="listtab" fo:margin-left="2.4104in" fo:text-indent="-0.25in"/>
        </style:list-level-properties>
      </text:list-level-style-number>
      <text:list-level-style-number text:level="6" text:style-name="WW_CharLFO27LV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text:style-name="WW_CharLFO27LV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A" style:num-letter-sync="true">
        <style:list-level-properties text:space-before="3.1604in" text:min-label-width="0.25in" text:list-level-position-and-space-mode="label-alignment">
          <style:list-level-label-alignment text:label-followed-by="listtab" fo:margin-left="3.4104in" fo:text-indent="-0.25in"/>
        </style:list-level-properties>
      </text:list-level-style-number>
      <text:list-level-style-number text:level="9" text:style-name="WW_CharLFO27LV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2" style:num-suffix="." style:num-format="1">
        <style:list-level-properties text:space-before="1.1604in" text:min-label-width="0.25in" text:list-level-position-and-space-mode="label-alignment">
          <style:list-level-label-alignment text:label-followed-by="listtab" fo:margin-left="1.4104in" fo:text-indent="-0.25in"/>
        </style:list-level-properties>
      </text:list-level-style-number>
      <text:list-level-style-number text:level="3" style:num-prefix="(" style:num-suffix=")" style:num-format="1">
        <style:list-level-properties text:space-before="1.4937in" text:min-label-width="0.5in" text:list-level-position-and-space-mode="label-alignment">
          <style:list-level-label-alignment text:label-followed-by="listtab" fo:margin-left="1.9937in" fo:text-indent="-0.5in"/>
        </style:list-level-properties>
      </text:list-level-style-number>
      <text:list-level-style-number text:level="4" style:num-suffix="." style:num-format="A" style:num-letter-sync="true">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a" style:num-letter-sync="true">
        <style:list-level-properties text:space-before="2.1604in" text:min-label-width="0.25in" text:list-level-position-and-space-mode="label-alignment">
          <style:list-level-label-alignment text:label-followed-by="listtab" fo:margin-left="2.4104in" fo:text-indent="-0.25in"/>
        </style:list-level-properties>
      </text:list-level-style-number>
      <text:list-level-style-number text:level="6" text:style-name="WW_CharLFO30LV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text:style-name="WW_CharLFO30LV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A" style:num-letter-sync="true">
        <style:list-level-properties text:space-before="3.1604in" text:min-label-width="0.25in" text:list-level-position-and-space-mode="label-alignment">
          <style:list-level-label-alignment text:label-followed-by="listtab" fo:margin-left="3.4104in" fo:text-indent="-0.25in"/>
        </style:list-level-properties>
      </text:list-level-style-number>
      <text:list-level-style-number text:level="9" text:style-name="WW_CharLFO30LV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prefix="(" style:num-suffix=")" style:num-format="一, 十, 一百(繁), ...">
        <style:list-level-properties text:space-before="0.7875in" text:min-label-width="0.4166in" text:list-level-position-and-space-mode="label-alignment">
          <style:list-level-label-alignment text:label-followed-by="listtab" fo:margin-left="1.2041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清單段落" style:family="paragraph">
      <style:paragraph-properties fo:text-align="end" fo:margin-top="0.025in" fo:margin-bottom="0.025in" fo:line-height="0.2777in" fo:margin-left="0in">
        <style:tab-stops/>
      </style:paragraph-properties>
      <style:text-properties style:font-name="標楷體" style:font-name-asian="標楷體" fo:font-size="16pt" style:font-size-asian="16pt" style:font-size-complex="16pt" fo:language="zh" fo:country="TW"/>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3</text:page-number></text:span><text:span text:style-name="T6">頁</text:span><text:span text:style-name="T7">，共</text:span><text:span text:style-name="T8"><text:page-count style:num-format="1">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珮婷</meta:initial-creator>
    <dc:creator>林益菁</dc:creator>
    <meta:creation-date>2021-05-21T08:28:00Z</meta:creation-date>
    <dc:date>2021-05-21T08:28:00Z</dc:date>
    <meta:print-date>2021-05-21T08:27:00Z</meta:print-date>
    <meta:template xlink:href="Normal.dotm" xlink:type="simple"/>
    <meta:editing-cycles>2</meta:editing-cycles>
    <meta:editing-duration>PT0S</meta:editing-duration>
    <meta:document-statistic meta:page-count="3" meta:paragraph-count="3" meta:word-count="281" meta:character-count="1886" meta:row-count="13" meta:non-whitespace-character-count="1608"/>
  </office:meta>
</office:document-meta>
</file>