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-0.6881in" text:min-label-width="0.6583in"/>
      </text:list-level-style-number>
      <text:list-level-style-number text:level="2" style:num-suffix="、" style:num-format="甲, 乙, 丙, ...">
        <style:list-level-properties text:space-before="-0.3548in" text:min-label-width="0.3333in"/>
      </text:list-level-style-number>
      <text:list-level-style-number text:level="3" style:num-suffix="." style:num-format="i">
        <style:list-level-properties fo:text-align="end" text:space-before="-0.0215in" text:min-label-width="0.3333in"/>
      </text:list-level-style-number>
      <text:list-level-style-number text:level="4" style:num-suffix="." style:num-format="1">
        <style:list-level-properties text:space-before="0.3118in" text:min-label-width="0.3333in"/>
      </text:list-level-style-number>
      <text:list-level-style-number text:level="5" style:num-suffix="、" style:num-format="甲, 乙, 丙, ...">
        <style:list-level-properties text:space-before="0.6451in" text:min-label-width="0.3333in"/>
      </text:list-level-style-number>
      <text:list-level-style-number text:level="6" style:num-suffix="." style:num-format="i">
        <style:list-level-properties fo:text-align="end" text:space-before="0.9784in" text:min-label-width="0.3333in"/>
      </text:list-level-style-number>
      <text:list-level-style-number text:level="7" style:num-suffix="." style:num-format="1">
        <style:list-level-properties text:space-before="1.3118in" text:min-label-width="0.3333in"/>
      </text:list-level-style-number>
      <text:list-level-style-number text:level="8" style:num-suffix="、" style:num-format="甲, 乙, 丙, ...">
        <style:list-level-properties text:space-before="1.6451in" text:min-label-width="0.3333in"/>
      </text:list-level-style-number>
      <text:list-level-style-number text:level="9" style:num-suffix="." style:num-format="i">
        <style:list-level-properties fo:text-align="end" text:space-before="1.97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152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-0.1in" text:min-label-width="0.3333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-0.1in" text:min-label-width="0.3333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center" fo:margin-top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style:language-asian="zh" style:country-asian="TW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color="#0033CC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color="#0033C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4916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2.88583in" svg:height="0.48425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消費扣款代收業務</text:span><text:span text:style-name="T6">約定</text:span><text:span text:style-name="T7">事項</text:span><text:span text:style-name="T8">內容調整公告</text:span><text:span text:style-name="T9"><text:line-break/></text:span><text:span text:style-name="T10">【</text:span><text:span text:style-name="T11">帳戶</text:span><text:span text:style-name="T12">QR</text:span><text:span text:style-name="T13"><text:s/>Code收單專用</text:span><text:span text:style-name="T14">－</text:span><text:span text:style-name="T15">固定手續費</text:span><text:span text:style-name="T16">】</text:span></text:p>
      <text:p text:style-name="P17"/>
      <text:p text:style-name="P18"><text:span text:style-name="T19">生效</text:span><text:span text:style-name="T20">日期：108</text:span><text:span text:style-name="T21">.</text:span><text:span text:style-name="T22">9</text:span><text:span text:style-name="T23">.</text:span><text:span text:style-name="T24">6</text:span></text:p>
      <text:p text:style-name="內文"><text:span text:style-name="T25">檢附本行</text:span><text:span text:style-name="T26">「</text:span><text:a xlink:href="https://www.hncb.com.tw/wps/wcm/connect/3f972ca8-987f-4956-8586-fed8708a1389/1080819%E6%B6%88%E8%B2%BB%E6%89%A3%E6%AC%BE%E4%BB%A3%E6%94%B6%E6%A5%AD%E5%8B%99%E7%B4%84%E5%AE%9A%E4%BA%8B%E9%A0%85%E5%8F%8A%E4%BF%AE%E6%AD%A3%E5%89%8D%E5%BE%8C%E5%B0%8D%E7%85%A7%E8%A1%A8.pdf?MOD=AJPERES&amp;CONVERT_TO=url&amp;CACHEID=ROOTWORKSPACE-3f972ca8-987f-4956-8586-fed8708a1389-mwdF87e" office:target-frame-name="_top" xlink:show="replace"><text:span text:style-name="T27">消費扣款代收業務約定事項及修正前後對照表</text:span></text:a><text:span text:style-name="T28">」</text:span><text:span text:style-name="T29">，條款</text:span><text:span text:style-name="T30">內容異動如下</text:span><text:span text:style-name="T31">:</text:span></text:p>
      <text:p text:style-name="內文"><text:span text:style-name="T32">第十條</text:span><text:span text:style-name="T33"><text:s/></text:span><text:span text:style-name="T34">第二款</text:span></text:p>
      <text:p text:style-name="P35"><text:span text:style-name="T36">收款方同意</text:span><text:span text:style-name="T37">利用本業務收款設備以外方式退款予付款方</text:span><text:span text:style-name="T38">，並應設立售後服務及糾紛處理機制，以妥善處理因消費所衍生之相關問題，否則，由此産生之糾紛均由收款方自行承擔。</text:span></text:p>
      <text:p text:style-name="P39"><text:span text:style-name="T40">第十八條</text:span><text:span text:style-name="T41"><text:s/></text:span><text:span text:style-name="T42">消費扣款作業</text:span><text:span text:style-name="T43">未提供固定手續費</text:span><text:span text:style-name="T44">之沖回及退</text:span><text:span text:style-name="T45">(</text:span><text:span text:style-name="T46">換</text:span><text:span text:style-name="T47">)</text:span><text:span text:style-name="T48">貨處理</text:span></text:p>
      <text:p text:style-name="P49"><text:span text:style-name="T50">一、</text:span><text:span text:style-name="T51">因華銀未提供退款機制，如有發生退款之情形，華銀將不退還購貨手續費</text:span><text:span text:style-name="T52">。</text:span></text:p>
      <text:p text:style-name="P53"><text:span text:style-name="T54">二、</text:span><text:span text:style-name="T55">收款方同意事先告知付款方本業務未提供退款機制，將以其他方式辦理退款</text:span><text:span text:style-name="T56">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asian="新細明體" style:font-name-complex="Times New Roman" style:letter-kerning="true" style:font-size-complex="11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內文齊" style:display-name="內文齊" style:family="paragraph" style:parent-style-name="內文">
      <style:paragraph-properties fo:widows="0" fo:orphans="0" fo:text-align="justify" fo:line-height="0.1944in"/>
      <style:text-properties style:font-name="標楷體" style:font-name-asian="標楷體" style:font-name-complex="Times New Roman" style:letter-kerning="true" fo:font-size="10.5pt" style:font-size-asian="10.5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letter-spacing="-0.0555in" style:letter-kerning="true"/>
    </style:style>
    <style:style style:name="WW_CharLFO6LVL1" style:family="text">
      <style:text-properties fo:letter-spacing="-0.0555in" style:letter-kerning="true"/>
    </style:style>
    <style:style style:name="WW_CharLFO10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-0.6881in" text:min-label-width="0.6583in"/>
      </text:list-level-style-number>
      <text:list-level-style-number text:level="2" style:num-suffix="、" style:num-format="甲, 乙, 丙, ...">
        <style:list-level-properties text:space-before="-0.3548in" text:min-label-width="0.3333in"/>
      </text:list-level-style-number>
      <text:list-level-style-number text:level="3" style:num-suffix="." style:num-format="i">
        <style:list-level-properties fo:text-align="end" text:space-before="-0.0215in" text:min-label-width="0.3333in"/>
      </text:list-level-style-number>
      <text:list-level-style-number text:level="4" style:num-suffix="." style:num-format="1">
        <style:list-level-properties text:space-before="0.3118in" text:min-label-width="0.3333in"/>
      </text:list-level-style-number>
      <text:list-level-style-number text:level="5" style:num-suffix="、" style:num-format="甲, 乙, 丙, ...">
        <style:list-level-properties text:space-before="0.6451in" text:min-label-width="0.3333in"/>
      </text:list-level-style-number>
      <text:list-level-style-number text:level="6" style:num-suffix="." style:num-format="i">
        <style:list-level-properties fo:text-align="end" text:space-before="0.9784in" text:min-label-width="0.3333in"/>
      </text:list-level-style-number>
      <text:list-level-style-number text:level="7" style:num-suffix="." style:num-format="1">
        <style:list-level-properties text:space-before="1.3118in" text:min-label-width="0.3333in"/>
      </text:list-level-style-number>
      <text:list-level-style-number text:level="8" style:num-suffix="、" style:num-format="甲, 乙, 丙, ...">
        <style:list-level-properties text:space-before="1.6451in" text:min-label-width="0.3333in"/>
      </text:list-level-style-number>
      <text:list-level-style-number text:level="9" style:num-suffix="." style:num-format="i">
        <style:list-level-properties fo:text-align="end" text:space-before="1.97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152in" text:min-label-width="0.3333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-0.1in" text:min-label-width="0.3333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-0.1in" text:min-label-width="0.3333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98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29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建妤</meta:initial-creator>
    <dc:creator>林建妤</dc:creator>
    <meta:creation-date>2019-09-06T09:52:00Z</meta:creation-date>
    <dc:date>2019-09-06T09:52:00Z</dc:date>
    <meta:print-date>2019-07-23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