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font-size="20pt" style:font-size-asian="20pt" style:font-size-complex="20pt"/>
    </style:style>
    <style:style style:name="T2" style:parent-style-name="預設段落字型" style:family="text">
      <style:text-properties style:font-name="標楷體" style:font-name-asian="標楷體" style:font-name-complex="Arial" fo:font-size="14pt" style:font-size-asian="14pt" style:font-size-complex="14pt"/>
    </style:style>
    <style:style style:name="T3" style:parent-style-name="預設段落字型" style:family="text">
      <style:text-properties style:font-name="標楷體" style:font-name-asian="標楷體" style:font-name-complex="Times New Roman" fo:font-size="14pt" style:font-size-asian="14pt" style:font-size-complex="14pt"/>
    </style:style>
    <style:style style:name="T4" style:parent-style-name="預設段落字型" style:family="text">
      <style:text-properties style:font-name="標楷體" style:font-name-asian="標楷體" style:font-name-complex="Arial"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內文" style:family="paragraph">
      <style:text-properties style:font-name="標楷體" style:font-name-asian="標楷體" style:font-name-complex="Times New Roman" fo:font-size="14pt" style:font-size-asian="14pt" style:font-size-complex="14pt"/>
    </style:style>
    <style:style style:name="P7" style:parent-style-name="內文" style:family="paragraph">
      <style:text-properties style:font-name="標楷體" style:font-name-asian="標楷體" style:font-name-complex="Times New Roman" fo:font-size="14pt" style:font-size-asian="14pt" style:font-size-complex="14pt"/>
    </style:style>
    <style:style style:name="P8" style:parent-style-name="內文" style:family="paragraph">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內文" style:family="paragraph">
      <style:text-properties style:font-name="標楷體"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1" style:parent-style-name="內文" style:family="paragraph">
      <style:paragraph-properties fo:margin-left="0.25in" fo:text-indent="-0.25in">
        <style:tab-stops/>
      </style:paragraph-properties>
      <style:text-properties style:font-name="標楷體" style:font-name-asian="標楷體" style:font-name-complex="Times New Roman" fo:color="#000000" style:font-size-complex="12pt"/>
    </style:style>
    <style:style style:name="P12" style:parent-style-name="內文" style:family="paragraph">
      <style:paragraph-properties fo:margin-left="0.25in" fo:text-indent="-0.25in">
        <style:tab-stops/>
      </style:paragraph-properties>
      <style:text-properties style:font-name="標楷體" style:font-name-asian="標楷體" style:font-name-complex="Times New Roman" fo:color="#000000" style:font-size-complex="12pt"/>
    </style:style>
    <style:style style:name="P13" style:parent-style-name="內文" style:family="paragraph">
      <style:text-properties style:font-name="標楷體" style:font-name-asian="標楷體" style:font-name-complex="Times New Roman" fo:color="#000000" style:font-size-complex="12pt"/>
    </style:style>
    <style:style style:name="P14" style:parent-style-name="內文" style:family="paragraph">
      <style:text-properties style:font-name="標楷體" style:font-name-asian="標楷體" style:font-name-complex="Arial" fo:color="#000000" style:font-size-complex="12pt"/>
    </style:style>
    <style:style style:name="T15" style:parent-style-name="預設段落字型" style:family="text">
      <style:text-properties style:font-name="標楷體" style:font-name-asian="標楷體" style:font-name-complex="Arial" fo:color="#000000" style:font-size-complex="12pt"/>
    </style:style>
  </office:automatic-styles>
  <office:body>
    <office:text text:use-soft-page-breaks="true">
      <text:p text:style-name="P1">華南銀行「限時限量美元優利定存」</text:p>
      <text:p text:style-name="內文"><text:span text:style-name="T2">1.</text:span><text:span text:style-name="T3">活動期間:自即日起至110年5月14日。</text:span></text:p>
      <text:p text:style-name="內文"><text:span text:style-name="T4">2.</text:span><text:span text:style-name="T5">定存期間及優惠利率:2個月期，年利率0.4%。</text:span></text:p>
      <text:p text:style-name="P6">3.起存額:個人戶美金1萬元以上，中小企業戶美金5萬元以上。</text:p>
      <text:p text:style-name="P7">4.資金條件:臨櫃以新台幣結購或自其他銀行匯入之美元新資金。</text:p>
      <text:p text:style-name="P8">5.每戶限額:以新台幣結購不設上限，自他行匯入之新資金每戶最高限額美金500萬元。</text:p>
      <text:p text:style-name="內文"><text:span text:style-name="T9">6.倘活動期間未結束前已達限額，本行得提前終止本活動。</text:span></text:p>
      <text:p text:style-name="P10">注意事項</text:p>
      <text:p text:style-name="P11">1. 存戶倘於美金定期存款到期前辦理中途解約，其利息計算方式依實際存款期間（包括不足月零星日數），以存入當日本行美金各期別「牌告利率」八折計息；未存滿一個月者，不予計息。</text:p>
      <text:p text:style-name="P12">2. 優惠方案之利率優惠僅限當次適用，存戶儲存時如申請自動轉期續存，其轉期後之定存利率依續存時依本行牌告利率計息，不再優惠。</text:p>
      <text:p text:style-name="P13">3. 存戶承作美金存款須自行承擔日後轉換為新臺幣或其他幣別所可能產生之匯率兌換風險。</text:p>
      <text:p text:style-name="P14">4. 詳情請逕洽本行各營業單位。</text:p>
      <text:p text:style-name="內文"><text:span text:style-name="T15">5. 本優惠活動專案之內容、期間、承作對象、條件、優惠利率及起存額條件，本行有權解釋並保留隨時變更、修改或提前結束上述優惠活動期間內容之權利，變更內容以本行官網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1972in" fo:margin-bottom="0.5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肇宏</meta:initial-creator>
    <dc:creator>簡肇宏</dc:creator>
    <meta:creation-date>2021-04-06T05:47:00Z</meta:creation-date>
    <dc:date>2021-04-06T05:47:00Z</dc:date>
    <meta:template xlink:href="Normal" xlink:type="simple"/>
    <meta:editing-cycles>2</meta:editing-cycles>
    <meta:editing-duration>PT60S</meta:editing-duration>
    <meta:document-statistic meta:page-count="1" meta:paragraph-count="1" meta:word-count="74" meta:character-count="497" meta:row-count="3" meta:non-whitespace-character-count="424"/>
  </office:meta>
</office:document-meta>
</file>