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新細明體" style:font-name-asian="新細明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新細明體" style:font-name-asian="新細明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justify" fo:margin-top="0.125in" fo:margin-left="1.2784in" fo:text-indent="-1.2784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margin-top="0.125in" fo:margin-left="0.001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新細明體" style:font-name-asian="新細明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新細明體" style:font-name-asian="新細明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text-align="justify" fo:margin-top="0.125in" fo:margin-left="1.0847in" fo:text-indent="-1.0847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margin-top="0.125in" fo:margin-left="1.175in" fo:text-indent="-1.175in">
        <style:tab-stops/>
      </style:paragraph-properties>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新細明體" style:font-name-asian="新細明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text-align="justify" fo:margin-top="0.125in" fo:margin-left="0.333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margin-top="0.125in"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text-align="justify" fo:margin-left="0.6562in" fo:text-indent="-0.361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margin-left="0.6562in" fo:text-indent="-0.3611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margin-left="0.6562in" fo:text-indent="-0.3611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P88" style:parent-style-name="清單段落" style:list-style-name="LFO7" style:family="paragraph">
      <style:paragraph-properties fo:text-align="justify" fo:margin-left="0.9895in">
        <style:tab-stops/>
      </style:paragraph-properties>
      <style:text-properties style:font-name="標楷體" style:font-name-asian="標楷體" fo:font-size="13pt" style:font-size-asian="13pt" style:font-size-complex="13pt"/>
    </style:style>
    <style:style style:name="P89" style:parent-style-name="清單段落" style:list-style-name="LFO7" style:family="paragraph">
      <style:paragraph-properties fo:text-align="justify" fo:margin-left="0.989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margin-left="0.809in" fo:text-indent="-0.1805in">
        <style:tab-stops>
          <style:tab-stop style:type="right" style:position="4.959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margin-left="0.809in" fo:text-indent="-0.180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margin-left="0.6562in" fo:text-indent="-0.361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margin-top="0.125in" fo:margin-left="1.2798in" fo:text-indent="-1.2798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justify" fo:margin-left="0.6145in" fo:text-indent="-0.3229in">
        <style:tab-stops/>
      </style:paragraph-properties>
      <style:text-properties style:font-name="標楷體" style:font-name-asian="標楷體" fo:font-size="13pt" style:font-size-asian="13pt" style:font-size-complex="13pt"/>
    </style:style>
    <style:style style:name="P95" style:parent-style-name="清單段落" style:list-style-name="LFO6" style:family="paragraph">
      <style:paragraph-properties fo:text-align="justify" fo:margin-left="0.9236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新細明體" style:font-name-asian="新細明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新細明體" style:font-name-asian="新細明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清單段落" style:list-style-name="LFO6" style:family="paragraph">
      <style:paragraph-properties fo:text-align="justify" fo:margin-left="0.9236in">
        <style:tab-stops/>
      </style:paragraph-properties>
      <style:text-properties style:font-name="標楷體" style:font-name-asian="標楷體" fo:font-weight="bold" style:font-weight-asian="bold" fo:font-size="13pt" style:font-size-asian="13pt" style:font-size-complex="13pt"/>
    </style:style>
    <style:style style:name="P107" style:parent-style-name="清單段落" style:list-style-name="LFO6" style:family="paragraph">
      <style:paragraph-properties fo:text-align="justify" fo:margin-left="0.9236in">
        <style:tab-stops/>
      </style:paragraph-properties>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新細明體" style:font-name-asian="新細明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清單段落" style:list-style-name="LFO6" style:family="paragraph">
      <style:paragraph-properties fo:text-align="justify" fo:margin-left="0.9236in">
        <style:tab-stops/>
      </style:paragraph-properties>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justify" fo:margin-left="0.5902in" fo:text-indent="-0.2951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text-align="justify" fo:margin-left="0.7875in" fo:text-indent="-0.1972in">
        <style:tab-stops/>
      </style:paragraph-properties>
      <style:text-properties style:font-name="標楷體" style:font-name-asian="標楷體" fo:font-size="13pt" style:font-size-asian="13pt" style:font-size-complex="13pt"/>
    </style:style>
    <style:style style:name="P137" style:parent-style-name="清單段落" style:list-style-name="LFO11" style:family="paragraph">
      <style:paragraph-properties fo:text-align="justify" fo:margin-left="1.2201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fo:text-align="justify" fo:margin-left="1.2201in">
        <style:tab-stops/>
      </style:paragraph-properties>
      <style:text-properties style:font-name="標楷體" style:font-name-asian="標楷體" fo:font-weight="bold" style:font-weight-asian="bold" fo:font-size="13pt" style:font-size-asian="13pt" style:font-size-complex="13pt"/>
    </style:style>
    <style:style style:name="P139" style:parent-style-name="清單段落" style:list-style-name="LFO11" style:family="paragraph">
      <style:paragraph-properties fo:text-align="justify" fo:margin-left="1.2201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fo:text-align="justify" fo:margin-left="1.220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P169" style:parent-style-name="清單段落" style:list-style-name="LFO11" style:family="paragraph">
      <style:paragraph-properties fo:text-align="justify" fo:margin-left="1.2201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fo:margin-left="0.8854in" fo:text-indent="-0.1972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新細明體" style:font-name-asian="新細明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新細明體" style:font-name-asian="新細明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新細明體" style:font-name-asian="新細明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清單段落" style:list-style-name="LFO15" style:family="paragraph">
      <style:paragraph-properties fo:text-align="justify" fo:margin-left="0.9256in" fo:text-indent="-0.3347in">
        <style:tab-stops/>
      </style:paragraph-properties>
      <style:text-properties style:font-name="標楷體" style:font-name-asian="標楷體" fo:font-size="13pt" style:font-size-asian="13pt" style:font-size-complex="13pt"/>
    </style:style>
    <style:style style:name="P217" style:parent-style-name="清單段落" style:list-style-name="LFO15" style:family="paragraph">
      <style:paragraph-properties fo:text-align="justify" fo:margin-left="0.9256in" fo:text-indent="-0.3347in">
        <style:tab-stops/>
      </style:paragraph-properties>
      <style:text-properties style:font-name="標楷體" style:font-name-asian="標楷體" fo:font-size="13pt" style:font-size-asian="13pt" style:font-size-complex="13pt"/>
    </style:style>
    <style:style style:name="TableColumn219" style:family="table-column">
      <style:table-column-properties style:column-width="2.7937in"/>
    </style:style>
    <style:style style:name="TableColumn220" style:family="table-column">
      <style:table-column-properties style:column-width="2.3368in"/>
    </style:style>
    <style:style style:name="Table218" style:family="table">
      <style:table-properties style:width="5.1305in" fo:margin-left="0.787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margin-left="0in">
        <style:tab-stops/>
      </style:paragraph-properties>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margin-left="0in">
        <style:tab-stops/>
      </style:paragraph-properties>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margin-left="0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margin-left="0in">
        <style:tab-stops/>
      </style:paragraph-properties>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left="0in">
        <style:tab-stops/>
      </style:paragraph-properties>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fo:text-align="justify" fo:margin-left="0.6951in" fo:text-indent="-0.3618in">
        <style:tab-stops/>
      </style:paragraph-properties>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fo:text-align="justify" fo:margin-left="0.6951in" fo:text-indent="-0.3618in">
        <style:tab-stops/>
      </style:paragraph-properties>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fo:text-align="justify" fo:margin-left="0.727in" fo:text-indent="-0.3923in">
        <style:tab-stops/>
      </style:paragraph-properties>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text-align="justify" fo:margin-left="0.727in" fo:text-indent="-0.3923in">
        <style:tab-stops/>
      </style:paragraph-properties>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text-align="justify" fo:margin-left="0.7263in" fo:text-indent="-0.391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align="justify" fo:margin-left="0.7263in" fo:text-indent="-0.393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新細明體" style:font-name-asian="新細明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P277"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text-align="justify" fo:margin-left="0.7263in" fo:text-indent="-0.393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align="justify" fo:margin-left="0.825in" fo:text-indent="-0.4916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超連結" style:family="text">
      <style:text-properties style:font-name="標楷體" style:font-name-asian="標楷體" style:use-window-font-color="true"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fo:text-align="justify" fo:margin-left="0.825in" fo:text-indent="-0.491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justify"/>
      <style:text-properties style:font-name="Times New Roman" style:font-name-asian="標楷體" fo:font-weight="bold" style:font-weight-asian="bold" style:letter-kerning="false" fo:font-size="13pt" style:font-size-asian="13pt" style:font-size-complex="13pt"/>
    </style:style>
    <style:style style:name="P292" style:parent-style-name="內文" style:family="paragraph">
      <style:paragraph-properties fo:text-align="justify" fo:margin-left="0.2951in">
        <style:tab-stops/>
      </style:paragraph-properties>
      <style:text-properties style:font-name="Times New Roman" style:font-name-asian="標楷體" style:letter-kerning="false" fo:font-size="13pt" style:font-size-asian="13pt" style:font-size-complex="13pt"/>
    </style:style>
    <style:style style:name="P293" style:parent-style-name="內文" style:family="paragraph">
      <style:paragraph-properties fo:text-align="justify" fo:margin-top="0.125in"/>
      <style:text-properties style:font-name="Times New Roman" style:font-name-asian="標楷體" fo:font-weight="bold" style:font-weight-asian="bold" style:letter-kerning="false" fo:font-size="13pt" style:font-size-asian="13pt" style:font-size-complex="13pt"/>
    </style:style>
    <style:style style:name="P294" style:parent-style-name="內文" style:family="paragraph">
      <style:paragraph-properties fo:text-align="justify" fo:margin-left="0.2951in">
        <style:tab-stops/>
      </style:paragraph-properties>
      <style:text-properties style:font-name="Times New Roman" style:font-name-asian="標楷體" style:letter-kerning="false" fo:font-size="13pt" style:font-size-asian="13pt" style:font-size-complex="13pt"/>
    </style:style>
    <style:style style:name="P295" style:parent-style-name="內文" style:family="paragraph">
      <style:paragraph-properties fo:text-align="justify" fo:margin-top="0.125in" fo:margin-left="0.3937in" fo:text-indent="-0.3923in">
        <style:tab-stops/>
      </style:paragraph-properties>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text-align="justify" fo:margin-left="0.3041in" fo:text-indent="-0.009in">
        <style:tab-stops/>
      </style:paragraph-properties>
    </style:style>
    <style:style style:name="T297" style:parent-style-name="預設段落字型" style:family="text">
      <style:text-properties style:font-name="Times New Roman" style:font-name-asian="標楷體" style:letter-kerning="false" fo:font-size="13pt" style:font-size-asian="13pt" style:font-size-complex="13pt"/>
    </style:style>
    <style:style style:name="T298" style:parent-style-name="預設段落字型" style:family="text">
      <style:text-properties style:font-name="Times New Roman" style:font-name-asian="標楷體" style:letter-kerning="false" fo:font-size="13pt" style:font-size-asian="13pt" style:font-size-complex="13pt"/>
    </style:style>
    <style:style style:name="T299" style:parent-style-name="預設段落字型" style:family="text">
      <style:text-properties style:font-name="Times New Roman" style:font-name-asian="標楷體" style:letter-kerning="false" fo:font-size="13pt" style:font-size-asian="13pt" style:font-size-complex="13pt"/>
    </style:style>
    <style:style style:name="T300" style:parent-style-name="預設段落字型" style:family="text">
      <style:text-properties style:font-name="Times New Roman" style:font-name-asian="標楷體" style:letter-kerning="false"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Times New Roman" style:font-name-asian="標楷體" style:letter-kerning="false" fo:font-size="13pt" style:font-size-asian="13pt" style:font-size-complex="13pt"/>
    </style:style>
    <style:style style:name="T308" style:parent-style-name="預設段落字型" style:family="text">
      <style:text-properties style:font-name="Times New Roman" style:font-name-asian="標楷體" style:letter-kerning="false" fo:font-size="13pt" style:font-size-asian="13pt" style:font-size-complex="13pt"/>
    </style:style>
    <style:style style:name="T309" style:parent-style-name="預設段落字型" style:family="text">
      <style:text-properties style:font-name="Times New Roman" style:font-name-asian="標楷體" style:letter-kerning="false" fo:font-size="13pt" style:font-size-asian="13pt" style:font-size-complex="13pt"/>
    </style:style>
    <style:style style:name="T310" style:parent-style-name="預設段落字型" style:family="text">
      <style:text-properties style:font-name="Times New Roman" style:font-name-asian="標楷體" style:letter-kerning="false" fo:font-size="13pt" style:font-size-asian="13pt" style:font-size-complex="13pt"/>
    </style:style>
    <style:style style:name="T311" style:parent-style-name="預設段落字型" style:family="text">
      <style:text-properties style:font-name="Times New Roman" style:font-name-asian="標楷體" style:letter-kerning="false"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T313" style:parent-style-name="預設段落字型" style:family="text">
      <style:text-properties style:font-name="Times New Roman" style:font-name-asian="標楷體" style:letter-kerning="false" fo:font-size="13pt" style:font-size-asian="13pt" style:font-size-complex="13pt"/>
    </style:style>
    <style:style style:name="T314" style:parent-style-name="預設段落字型" style:family="text">
      <style:text-properties style:font-name="Times New Roman" style:font-name-asian="標楷體" style:letter-kerning="false" fo:font-size="13pt" style:font-size-asian="13pt" style:font-size-complex="13pt"/>
    </style:style>
    <style:style style:name="T315" style:parent-style-name="預設段落字型" style:family="text">
      <style:text-properties style:font-name="Times New Roman" style:font-name-asian="標楷體" style:letter-kerning="false" fo:font-size="13pt" style:font-size-asian="13pt" style:font-size-complex="13pt"/>
    </style:style>
    <style:style style:name="T316" style:parent-style-name="預設段落字型" style:family="text">
      <style:text-properties style:font-name="Times New Roman" style:font-name-asian="標楷體" style:letter-kerning="false" fo:font-size="13pt" style:font-size-asian="13pt" style:font-size-complex="13pt"/>
    </style:style>
    <style:style style:name="T317" style:parent-style-name="預設段落字型" style:family="text">
      <style:text-properties style:font-name="Times New Roman" style:font-name-asian="標楷體" style:letter-kerning="false" fo:font-size="13pt" style:font-size-asian="13pt" style:font-size-complex="13pt"/>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P319" style:parent-style-name="內文" style:family="paragraph">
      <style:paragraph-properties fo:margin-top="0.125in"/>
      <style:text-properties style:font-name="Times New Roman" style:font-name-asian="標楷體" fo:font-weight="bold" style:font-weight-asian="bold" style:letter-kerning="false" fo:font-size="13pt" style:font-size-asian="13pt" style:font-size-complex="13pt"/>
    </style:style>
    <style:style style:name="P320" style:parent-style-name="內文" style:family="paragraph">
      <style:paragraph-properties fo:text-align="justify" fo:margin-left="0.3041in" fo:text-indent="-0.009in">
        <style:tab-stops/>
      </style:paragraph-properties>
      <style:text-properties style:font-name="Times New Roman" style:font-name-asian="標楷體" style:letter-kerning="false" fo:font-size="13pt" style:font-size-asian="13pt" style:font-size-complex="13pt"/>
    </style:style>
    <style:style style:name="P321" style:parent-style-name="內文" style:family="paragraph">
      <style:paragraph-properties fo:text-align="justify" fo:margin-left="0.3041in" fo:text-indent="-0.009in">
        <style:tab-stops/>
      </style:paragraph-properties>
      <style:text-properties style:font-name="Times New Roman" style:font-name-asian="標楷體" style:letter-kerning="false" fo:font-size="13pt" style:font-size-asian="13pt" style:font-size-complex="13pt"/>
    </style:style>
    <style:style style:name="P322" style:parent-style-name="內文" style:family="paragraph">
      <style:paragraph-properties fo:text-align="justify" fo:margin-left="0.3041in" fo:text-indent="-0.009in">
        <style:tab-stops/>
      </style:paragraph-properties>
      <style:text-properties style:font-name="Times New Roman" style:font-name-asian="標楷體" style:letter-kerning="false" fo:font-size="13pt" style:font-size-asian="13pt" style:font-size-complex="13pt"/>
    </style:style>
    <style:style style:name="P323" style:parent-style-name="內文" style:family="paragraph">
      <style:paragraph-properties fo:text-align="justify" fo:margin-left="1.3041in" fo:text-indent="-0.009in">
        <style:tab-stops/>
      </style:paragraph-properties>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style:letter-kerning="false" fo:font-size="13pt" style:font-size-asian="13pt" style:font-size-complex="13pt"/>
    </style:style>
    <style:style style:name="T326" style:parent-style-name="預設段落字型" style:family="text">
      <style:text-properties style:font-name="Times New Roman" style:font-name-asian="標楷體" style:letter-kerning="false" fo:font-size="13pt" style:font-size-asian="13pt" style:font-size-complex="13pt"/>
    </style:style>
  </office:automatic-styles>
  <office:body>
    <office:text text:use-soft-page-breaks="true">
      <text:p text:style-name="P1"><text:span text:style-name="T4">華銀支付(</text:span><text:span text:style-name="T5">台灣Pay</text:span><text:span text:style-name="T6">)</text:span><text:span text:style-name="T7">數位「</text:span><text:span text:style-name="T8">振興三倍券</text:span><text:span text:style-name="T9">」</text:span><text:span text:style-name="T10">、</text:span><text:span text:style-name="T11">加碼</text:span><text:span text:style-name="T12">優惠</text:span><text:span text:style-name="T13">禮</text:span><text:span text:style-name="T14">、</text:span><text:span text:style-name="T15">新戶首刷禮</text:span><text:span text:style-name="T16">及抽獎</text:span><text:span text:style-name="T17">活</text:span><text:span text:style-name="T18">動</text:span><text:span text:style-name="T19">辦法</text:span><text:span text:style-name="T20"><text:s/></text:span></text:p>
      <text:p text:style-name="P21">親愛的消費者您好：</text:p>
      <text:p text:style-name="P22"><text:span text:style-name="T23">感謝您響應</text:span><text:span text:style-name="T24">華銀支付</text:span><text:span text:style-name="T25">(</text:span><text:span text:style-name="T26">台灣</text:span><text:span text:style-name="T27">Pay</text:span><text:span text:style-name="T28">)</text:span><text:span text:style-name="T29">數位『</text:span><text:span text:style-name="T30">振興</text:span><text:span text:style-name="T31">三倍券</text:span><text:span text:style-name="T32">』</text:span><text:span text:style-name="T33">、</text:span><text:span text:style-name="T34">加碼優惠禮</text:span><text:span text:style-name="T35">、</text:span><text:span text:style-name="T36">新戶首刷禮</text:span><text:span text:style-name="T37">及抽獎</text:span><text:span text:style-name="T38">活動（下稱本活動），共同為活絡國內經濟、促進商業發展盡一份心力，請您於參加本活動前詳細閱讀下列本活動</text:span><text:span text:style-name="T39">辦法</text:span><text:span text:style-name="T40">，當您完成登錄後，視為您已同意並願遵守下列內容：</text:span></text:p>
      <text:p text:style-name="P41"><text:span text:style-name="T42">一</text:span><text:span text:style-name="T43">、</text:span><text:span text:style-name="T44">活動期間：</text:span><text:span text:style-name="T45">民國（下同）109年7月15日起至12月31日止。</text:span></text:p>
      <text:p text:style-name="P46"><text:span text:style-name="T47">二</text:span><text:span text:style-name="T48">、</text:span><text:span text:style-name="T49">活動資格：</text:span></text:p>
      <text:p text:style-name="P50">於活動期間內透過本行活動網站完成本活動登錄程序，並以「華銀支付(台灣Pay)」(指透過本行行動銀行APP或台灣行動支付APP綁定本行金融卡/存款帳戶或信用卡)至指定通路進行「華銀支付(台灣Pay)」掃碼消費(含繳費，但部分繳費項目不適用)，該金融卡/存款帳戶及信用卡消費且請款入帳金額併計新臺幣(以下同)滿3,000元之本行客戶。</text:p>
      <text:p text:style-name="P51">三、活動內容：</text:p>
      <text:p text:style-name="P52">(一)數位「振興三倍券」：消費滿3,000元，回饋2,000元。</text:p>
      <text:p text:style-name="P53"><text:span text:style-name="T54">(二)加</text:span><text:span text:style-name="T55">碼</text:span><text:span text:style-name="T56">優惠</text:span><text:span text:style-name="T57">禮</text:span><text:span text:style-name="T58">及早鳥禮</text:span><text:span text:style-name="T59">：符合</text:span><text:span text:style-name="T60">數位「振興三倍券」回饋</text:span><text:span text:style-name="T61">者</text:span><text:span text:style-name="T62">，</text:span><text:span text:style-name="T63">前</text:span><text:span text:style-name="T64">33,333名</text:span><text:span text:style-name="T65">即可獲得加碼</text:span><text:span text:style-name="T66">優</text:span><text:span text:style-name="T67">惠</text:span><text:span text:style-name="T68">禮</text:span><text:span text:style-name="T69">5</text:span><text:span text:style-name="T70">00</text:span><text:span text:style-name="T71">元</text:span><text:span text:style-name="T72">，</text:span><text:span text:style-name="T73">自第</text:span><text:span text:style-name="T74">33,334名</text:span><text:span text:style-name="T75">起</text:span><text:span text:style-name="T76">，</text:span><text:span text:style-name="T77">每人可獲得加碼優惠禮</text:span><text:span text:style-name="T78">200元</text:span><text:span text:style-name="T79">，</text:span><text:span text:style-name="T80">無名額限制</text:span><text:span text:style-name="T81">；另截至109年8月31日，前10,000名符合加碼優惠禮者可再獲得早鳥禮300元。</text:span></text:p>
      <text:p text:style-name="P82"><text:span text:style-name="T83">(三)新戶首刷禮:<text:s/></text:span><text:span text:style-name="T84">同時符合以下條件，即可獲得新戶首刷禮100元</text:span><text:span text:style-name="T85">，</text:span><text:span text:style-name="T86">無名額限制</text:span><text:span text:style-name="T87">。</text:span></text:p>
      <text:list text:style-name="LFO7" text:continue-numbering="true">
        <text:list-item>
          <text:p text:style-name="P88">已領取本行發送數位「振興三倍券」回饋。</text:p>
        </text:list-item>
        <text:list-item>
          <text:p text:style-name="P89">從未使用華銀支付(台灣Pay)或首次以華銀支付(台灣Pay)完成下列交易:</text:p>
        </text:list-item>
      </text:list>
      <text:p text:style-name="P90">(1)金融卡消費扣款交易或繳費交易。<text:tab/></text:p>
      <text:p text:style-name="P91">(2)信用卡一維被掃交易、QR Code主掃交易或QR Code繳費交易。</text:p>
      <text:p text:style-name="P92">(四)抽獎活動：相關抽獎活動辦法及注意事項等請詳見三倍券IN 台灣Pay活動官網(https://www.taiwanpay-event.com.tw/)或台灣Pay官網</text:p>
      <text:p text:style-name="P93">四、登錄綁定及回饋流程：</text:p>
      <text:p text:style-name="P94">(一)登錄綁定流程</text:p>
      <text:list text:style-name="LFO6" text:continue-numbering="true">
        <text:list-item>
          <text:p text:style-name="P95"><text:span text:style-name="T96">109年7月1日起至12月31</text:span><text:span text:style-name="T97">日止之期間內，您應至本行活動</text:span><text:soft-page-break/><text:span text:style-name="T98">網站完成本活動登錄</text:span><text:span text:style-name="T99">，以「華銀支付(台灣</text:span><text:span text:style-name="T100">Pay</text:span><text:span text:style-name="T101">)」做為</text:span><text:span text:style-name="T102">「</text:span><text:span text:style-name="T103">數位『振興三倍券』</text:span><text:span text:style-name="T104">」</text:span><text:span text:style-name="T105">支付工具。</text:span></text:p>
        </text:list-item>
        <text:list-item>
          <text:p text:style-name="P106">109年7月1日至109年7月14日登錄，自109年7月15日起始計算消費額度。109年7月15日後登錄，以登錄後始計算消費額度，於完成本活動登錄前所為消費金額，不納入本活動消費額度累計。</text:p>
        </text:list-item>
        <text:list-item>
          <text:p text:style-name="P107"><text:span text:style-name="T108">如於活動期間內，另於</text:span><text:span text:style-name="T109">其他金融機構、電子支付機構、電子票證機構及行動支付業者</text:span><text:span text:style-name="T110">進行</text:span><text:span text:style-name="T111">登錄綁定</text:span><text:span text:style-name="T112">；</text:span><text:span text:style-name="T113">或</text:span><text:span text:style-name="T114">領取實體「振興三倍券」</text:span><text:span text:style-name="T115">，即視為自願放棄本行活動資</text:span><text:span text:style-name="T116">格，及原其已累積之消費金額亦將不列入本活動之消費額度。</text:span><text:span text:style-name="T117">但</text:span><text:span text:style-name="T118">您於喪失本活</text:span><text:span text:style-name="T119">動活動資格後</text:span><text:span text:style-name="T120">，惟</text:span><text:span text:style-name="T121">尚未領取</text:span><text:span text:style-name="T122">「實體『振興三倍券』」或「數位『振興三倍券』」前，仍可於</text:span><text:span text:style-name="T123">109年12月31日前</text:span><text:span text:style-name="T124">完成本行</text:span><text:span text:style-name="T125">登錄，</text:span><text:span text:style-name="T126">並</text:span><text:span text:style-name="T127">重新累計本活動規定之消費額度。</text:span></text:p>
        </text:list-item>
        <text:list-item>
          <text:p text:style-name="P128">您申請消費退款及經列為消費爭議款金額均不計本活動規定之消費額度。縱使已達本活動規定之消費額度後始申請消費退款者，亦同。</text:p>
        </text:list-item>
      </text:list>
      <text:p text:style-name="P129"><text:span text:style-name="T130"><text:s/></text:span><text:span text:style-name="T131">(二)</text:span><text:span text:style-name="T132">「數位『振興三倍券』</text:span><text:span text:style-name="T133">」</text:span><text:span text:style-name="T134">回饋</text:span><text:span text:style-name="T135">流程</text:span></text:p>
      <text:p text:style-name="P136">1.您於登錄時，應同時選定領取方式，或捐贈您指定之公益性法人、機構或團體：</text:p>
      <text:list text:style-name="LFO11" text:continue-numbering="true">
        <text:list-item>
          <text:p text:style-name="P137">存入金融卡/存款帳戶/信用卡帳戶:</text:p>
        </text:list-item>
      </text:list>
      <text:p text:style-name="P138">第一筆消費所使用之「華銀支付(台灣Pay)」綁定之金融卡/存款帳戶或信用卡(以刷卡金方式抵扣帳單消費)；如同時金融卡/存款帳戶及信用卡均有使用時，優先回饋至第一筆消費之金融卡/存款帳戶。</text:p>
      <text:list text:style-name="LFO11" text:continue-numbering="true">
        <text:list-item>
          <text:p text:style-name="P139">ATM領取:</text:p>
        </text:list-item>
      </text:list>
      <text:p text:style-name="P140"><text:span text:style-name="T141">持指定金融機構</text:span><text:span text:style-name="T142">(詳見振興三倍</text:span><text:span text:style-name="T143">券官方網站</text:span><text:span text:style-name="T144">https://3000.gov.tw)</text:span><text:span text:style-name="T145">發行之金融卡</text:span><text:span text:style-name="T146">至</text:span><text:span text:style-name="T147">中國信託銀行、台新銀行</text:span><text:span text:style-name="T148">或國泰世華銀行</text:span><text:span text:style-name="T149">設置之</text:span><text:span text:style-name="T150">ATM</text:span><text:span text:style-name="T151">(下稱指定ATM</text:span><text:span text:style-name="T152">)</text:span><text:span text:style-name="T153">領取</text:span><text:span text:style-name="T154">「數位『振興三倍券』</text:span><text:span text:style-name="T155">」</text:span><text:span text:style-name="T156">。</text:span><text:span text:style-name="T157">如未收到通知請主動於</text:span><text:span text:style-name="T158">110年1月15日</text:span><text:span text:style-name="T159">前</text:span><text:span text:style-name="T160">與本行聯繫</text:span><text:span text:style-name="T161">，</text:span><text:span text:style-name="T162">依經濟部規範</text:span><text:span text:style-name="T163">最晚應於</text:span><text:span text:style-name="T164">110年3月31日</text:span><text:span text:style-name="T165">前於指定ATM領取</text:span><text:span text:style-name="T166">，</text:span><text:span text:style-name="T167">逾期不得領取</text:span><text:span text:style-name="T168">。</text:span></text:p>
      <text:list text:style-name="LFO11" text:continue-numbering="true">
        <text:list-item>
          <text:p text:style-name="P169"><text:span text:style-name="T170">捐贈予指定公益性法人、機構或團體，則不適用</text:span><text:span text:style-name="T171">相關通知及領取流程</text:span><text:span text:style-name="T172">。</text:span></text:p>
        </text:list-item>
      </text:list>
      <text:p text:style-name="P173"><text:span text:style-name="T174">2.</text:span><text:span text:style-name="T175">當</text:span><text:span text:style-name="T176">您</text:span><text:span text:style-name="T177">符合</text:span><text:span text:style-name="T178">「數位『振興三倍券』回饋資格</text:span><text:span text:style-name="T179">，</text:span><text:span text:style-name="T180">由本行代您向經濟</text:span><text:span text:style-name="T181">部及其指定單位辦理「數位『振興三倍券』」回饋作業，</text:span><text:span text:style-name="T182">本行將</text:span><text:span text:style-name="T183">於消費金額滿額日後</text:span><text:span text:style-name="T184">8個日曆日以簡訊、電子郵件、行動推播或其他適當方式通知</text:span><text:span text:style-name="T185">您</text:span><text:span text:style-name="T186">，</text:span><text:span text:style-name="T187">並於</text:span><text:span text:style-name="T188">次</text:span><text:span text:style-name="T189">一</text:span><text:span text:style-name="T190">營業</text:span><text:span text:style-name="T191">日前</text:span><text:span text:style-name="T192">存入金融卡</text:span><text:span text:style-name="T193">/存款帳戶</text:span><text:span text:style-name="T194">；</text:span><text:span text:style-name="T195">若回饋</text:span><text:span text:style-name="T196">至信用卡帳戶</text:span><text:span text:style-name="T197">，</text:span><text:span text:style-name="T198">則於次月底前</text:span><text:span text:style-name="T199">以</text:span><text:span text:style-name="T200">信用卡</text:span><text:span text:style-name="T201">刷卡金方式</text:span><text:soft-page-break/><text:span text:style-name="T202">抵扣帳單消費</text:span><text:span text:style-name="T203">。</text:span></text:p>
      <text:p text:style-name="P204"><text:span text:style-name="T205"><text:s text:c="3"/></text:span><text:span text:style-name="T206">(三)</text:span><text:span text:style-name="T207">「</text:span><text:span text:style-name="T208">加碼</text:span><text:span text:style-name="T209">優惠禮</text:span><text:span text:style-name="T210">及早鳥禮</text:span><text:span text:style-name="T211">」</text:span><text:span text:style-name="T212">、</text:span><text:span text:style-name="T213">「新戶首刷禮」回饋</text:span><text:span text:style-name="T214">流程</text:span><text:span text:style-name="T215">:</text:span></text:p>
      <text:list text:style-name="LFO15" text:continue-numbering="true">
        <text:list-item>
          <text:p text:style-name="P216">以本行發送簡訊「數位『振興三倍券』」滿額通知日後7個日曆日內(如遇例假日順延至次一營業日)回饋至您使用華銀支付(台灣Pay)交易之金融卡/存款帳戶或信用卡(於次月底前以信用卡刷卡金方式抵扣帳單消費)。</text:p>
        </text:list-item>
        <text:list-item>
          <text:p text:style-name="P217">回饋規則說明如下:</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綁定華銀支付(台灣Pay)交易方式</text:p>
          </table:table-cell>
          <table:table-cell table:style-name="TableCell224">
            <text:p text:style-name="P225">回饋規則</text:p>
          </table:table-cell>
        </table:table-row>
        <table:table-row table:style-name="TableRow226">
          <table:table-cell table:style-name="TableCell227">
            <text:p text:style-name="P228">僅使用華銀支付(台灣Pay)綁定信用卡交易且請款入帳達3000元</text:p>
          </table:table-cell>
          <table:table-cell table:style-name="TableCell229">
            <text:p text:style-name="P230">以身分證字號歸戶回饋至信用卡刷卡金</text:p>
          </table:table-cell>
        </table:table-row>
        <table:table-row table:style-name="TableRow231">
          <table:table-cell table:style-name="TableCell232">
            <text:p text:style-name="P233">僅使用華銀支付(台灣Pay)綁定金融卡/存款帳戶交易達3000元</text:p>
          </table:table-cell>
          <table:table-cell table:style-name="TableCell234">
            <text:p text:style-name="P235">以身分證字號歸戶回饋至第一筆交易之金融卡/存款帳戶</text:p>
          </table:table-cell>
        </table:table-row>
        <table:table-row table:style-name="TableRow236">
          <table:table-cell table:style-name="TableCell237">
            <text:p text:style-name="P238">同時使用華銀支付(台灣Pay)綁定金融卡/存款帳戶及信用卡交易且請款入帳達3000元</text:p>
          </table:table-cell>
          <table:table-cell table:style-name="TableCell239">
            <text:p text:style-name="P240">以身分證字號歸戶回饋至第一筆交易之金融卡/存款帳戶</text:p>
          </table:table-cell>
        </table:table-row>
      </table:table>
      <text:p text:style-name="P241">五、重要注意事項</text:p>
      <text:p text:style-name="P242">(一)活動資格所稱之指定通路是指店面有張貼或標示「台灣Pay」之實體通路，不包含網路、電商平台或轉帳消費。但經營已限定消費日期且無遞延性之藝文、體育及旅遊票券之販售平台(詳見振興三倍券官方網站https://3000.gov.tw)，且得使用「台灣Pay」進行支付者，仍屬於本活動之指定通路。</text:p>
      <text:p text:style-name="P243">(二)不計入回饋資格規定消費額度之商品服務或交易行為，依照經濟部公告為主(詳見振興三倍券官方網站https://3000.gov.tw)。</text:p>
      <text:p text:style-name="P244">(三)本活動消費額度累計，以您透過「華銀支付(台灣Pay)」掃碼支付(指透過本行行動銀行APP或台灣行動支付APP綁定本行金融卡/存款帳戶或信用卡)之消費為限，不包含以NFC感應方式進行支付者；您如以本行所發行之實體信用卡刷卡或透過其他機構APP(如Apple Pay、Samsung Pay、Google Pay或其他第三方支付業者)綁定之本行行動信用卡進行消費，亦不納入本活動規定之消費額度。</text:p>
      <text:p text:style-name="P245"><text:span text:style-name="T246">(</text:span><text:span text:style-name="T247">四</text:span><text:span text:style-name="T248">)如因</text:span><text:span text:style-name="T249">指定</text:span><text:span text:style-name="T250">ATM</text:span><text:span text:style-name="T251">發生異常或故障，導致您無法於該</text:span><text:span text:style-name="T252">ATM</text:span><text:span text:style-name="T253">領取「數位『振興三倍券』</text:span><text:span text:style-name="T254">」</text:span><text:span text:style-name="T255">回饋，請您盡速聯繫該</text:span><text:span text:style-name="T256">ATM所屬金融機構</text:span><text:span text:style-name="T257">進行處理，主協辦單位不負任何法律責任。</text:span></text:p>
      <text:p text:style-name="P258">(五)您應保證所有填寫或提出之資料均為真實且正確，如有不實或不正確資訊，即喪失活動資格，倘因資料不完整或錯誤，致無法通知活動相關訊息者，您應自行承擔自身所受損失。</text:p>
      <text:p text:style-name="P259">(六)您同意其所留存或產生之任何參加本活動之資料及紀錄，皆以主協辦單位之電腦系統與時間之紀錄為準。</text:p>
      <text:soft-page-break/>
      <text:p text:style-name="P260">(七)主協辦單位就您的活動資格，保有審查之權利，經審查若有不符合本活動規定者，主協辦單位得取消您之活動資格。</text:p>
      <text:p text:style-name="P261">(八)您若有偽造、詐欺、冒名、盜用他人資料或以其他不正當方式取得活動資格者，除喪失活動資格並禁止參加本活動外，並應自負一切法律責任。</text:p>
      <text:p text:style-name="P262">(九)您不得要求本活動「數位『振興三倍券』」及各項優惠禮折換現金或轉換為其他形式之贈品或贈獎，如回饋金融卡/存款帳戶銷戶或信用卡剪卡等原因無法入帳者，主協辦單位有權選擇回饋方式。</text:p>
      <text:p text:style-name="P263"><text:span text:style-name="T264">(</text:span><text:span text:style-name="T265">十</text:span><text:span text:style-name="T266">)</text:span><text:span text:style-name="T267">本活動</text:span><text:span text:style-name="T268">「加碼優惠禮</text:span><text:span text:style-name="T269">及早鳥禮</text:span><text:span text:style-name="T270">」、「新戶首刷禮」</text:span><text:span text:style-name="T271">回饋金撥付</text:span><text:span text:style-name="T272">前，該金融卡</text:span><text:span text:style-name="T273">/存款</text:span><text:span text:style-name="T274">帳戶</text:span><text:span text:style-name="T275">，</text:span><text:span text:style-name="T276">如有結清、繼承、凍結、取消綁定或其他無法入款項情形者；或該信用卡正附卡如有強制停用、申請停用、掛失不補發、逾期繳款、到期不續卡者、取消交易或依信用卡約定條款強制停止信用卡持卡人使用信用卡情形者，本行得取消本活動您的活動資格。</text:span></text:p>
      <text:p text:style-name="P277">(十一)本活動「加碼優惠禮及早鳥禮」、「新戶首刷禮」限量名額係金融卡依交易時序、信用卡依授權時間核算回饋資格，倘回饋名額已達上限，本活動則提前結束，並公告於本行官網。</text:p>
      <text:p text:style-name="P278">(十二)除法令或政策另有規定外，主協辦單位有權決定取消、終止、修改或暫停本活動，且主協辦單位對您於指定通路店家消費購買之商品或服務不負瑕疵擔保或賠償責任。</text:p>
      <text:p text:style-name="P279">(十三)因參加本活動需支付之任何稅捐係屬您依法規定須履行之法定義務，概與本行無關，若與稅務法令適用有爭議者，請您洽詢所屬管轄之稅捐稽徵機關。如有未盡事宜悉依領獎當時稅法相關規定辦理。</text:p>
      <text:p text:style-name="P280"><text:span text:style-name="T281">(十</text:span><text:span text:style-name="T282">四</text:span><text:span text:style-name="T283">)如您選擇捐贈「數位『振興三倍</text:span><text:span text:style-name="T284">券』回饋」，均由受贈機構或團體依捐贈扣除額單據電子化作業為您辦理捐款稅務申報作業，因此不另行提供捐贈收據，有關後續捐款相關作業</text:span><text:span text:style-name="T285">(如捐贈進度、稅務申報或退款事宜，請您</text:span><text:span text:style-name="T286">逕洽受贈機構或團體協助處理，並得至振興三倍券官方網站</text:span><text:span text:style-name="T287">(</text:span><text:a xlink:href="https://3000.gov.tw" office:target-frame-name="_top" xlink:show="replace"><text:span text:style-name="T288">https://3000.gov.tw</text:span></text:a><text:span text:style-name="T289">)查詢捐贈情形。</text:span></text:p>
      <text:p text:style-name="P290">(十五)本活動如遇不可抗力或不可歸責於本行之事由，本行保留活動之修改、變更、取消或暫停之權利，如有異動，均以本行官方網站最新公告為準。</text:p>
      <text:p text:style-name="P291">六、損害賠償</text:p>
      <text:p text:style-name="P292">您已明確瞭解並同意，因非可歸責於主協辦單位之事由，致您無法參加本活動者，主協辦單位不負任何損害賠償責任。</text:p>
      <text:soft-page-break/>
      <text:p text:style-name="P293">七、以電子文件為正式表示方法</text:p>
      <text:p text:style-name="P294">您同意以電子文件作為表示方法，依本活動辦法提供之電子文件，其效力與書面文件相同。您於本活動各項服務與功能等頁面點選同意或確認時，即視為同意本條規定。</text:p>
      <text:p text:style-name="P295">八、其他約定</text:p>
      <text:p text:style-name="P296"><text:span text:style-name="T297">本</text:span><text:span text:style-name="T298">活動辦法</text:span><text:span text:style-name="T299">未盡事宜或其</text:span><text:span text:style-name="T300">他使用</text:span><text:span text:style-name="T301">「</text:span><text:span text:style-name="T302">華銀支付(</text:span><text:span text:style-name="T303">台灣</text:span><text:span text:style-name="T304">Pay</text:span><text:span text:style-name="T305">)</text:span><text:span text:style-name="T306">」</text:span><text:span text:style-name="T307">相關事項，悉依</text:span><text:span text:style-name="T308">本行</text:span><text:span text:style-name="T309">網路</text:span><text:span text:style-name="T310">/</text:span><text:span text:style-name="T311">行動銀行</text:span><text:span text:style-name="T312">相關約定條款</text:span><text:span text:style-name="T313">及「</text:span><text:span text:style-name="T314">台灣行動支付</text:span><text:span text:style-name="T315">」</text:span><text:span text:style-name="T316">APP</text:span><text:span text:style-name="T317">服務使用條款</text:span><text:span text:style-name="T318">辦理。</text:span></text:p>
      <text:p text:style-name="P319">九、活動諮詢管道：</text:p>
      <text:p text:style-name="P320">主辦單位：華南商業銀行股份有限公司</text:p>
      <text:p text:style-name="P321">協辦單位：臺灣行動支付股份有限公司、財金資訊股份有限公司</text:p>
      <text:p text:style-name="P322">客服電話：：(02)2181-0101、免付費專線：0800-487888(限市話) ，</text:p>
      <text:p text:style-name="P323"><text:span text:style-name="T324">或</text:span><text:span text:style-name="T325">1988<text:s/></text:span><text:span text:style-name="T326">紓困振興專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bold" style:use-window-font-color="true"/>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fo:font-weight="normal" style:font-weight-asian="normal"/>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prefix="(" style:num-suffix=")" style:num-format="一, 十, 一百(繁), ...">
        <style:list-level-properties text:space-before="1.4444in" text:min-label-width="0.5in" text:list-level-position-and-space-mode="label-alignment">
          <style:list-level-label-alignment text:label-followed-by="listtab" fo:margin-left="1.9444in" fo:text-indent="-0.5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鼎澔</meta:initial-creator>
    <dc:creator>陳羿妃</dc:creator>
    <meta:creation-date>2020-07-13T08:57:00Z</meta:creation-date>
    <dc:date>2020-07-13T08:57:00Z</dc:date>
    <meta:print-date>2020-06-24T12:47:00Z</meta:print-date>
    <meta:template xlink:href="Normal" xlink:type="simple"/>
    <meta:editing-cycles>2</meta:editing-cycles>
    <meta:editing-duration>PT0S</meta:editing-duration>
    <meta:document-statistic meta:page-count="5" meta:paragraph-count="7" meta:word-count="586" meta:character-count="3923" meta:row-count="27" meta:non-whitespace-character-count="3344"/>
  </office:meta>
</office:document-meta>
</file>