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3.4672916666667cm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31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存匯手續費-個人金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2">
            <text:p>存匯業務手續費說明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3">
            <text:p>服務項目</text:p>
          </table:table-cell>
          <table:covered-table-cell/>
          <table:table-cell office:value-type="string" table:style-name="ce3">
            <text:p>收費標準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2" table:style-name="ce14">
            <text:p>「現金匯款」匯費</text:p>
          </table:table-cell>
          <table:covered-table-cell/>
          <table:table-cell office:value-type="string" table:style-name="ce4">
            <text:p>每筆跨行「現金」匯款200萬元以下匯費：100元，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5">
            <text:p>每增加100萬元（未滿一百萬元，以一百萬元計），加收匯費：3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2" table:style-name="ce14">
            <text:p>「轉帳匯款」匯費</text:p>
          </table:table-cell>
          <table:covered-table-cell/>
          <table:table-cell office:value-type="string" table:style-name="ce4">
            <text:p>每筆跨行「轉帳」匯款200萬元以下匯費：30元，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5">
            <text:p>每增加100萬元（未滿一百萬元，以一百萬元計），加收匯費：1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2" table:style-name="ce14">
            <text:p>票券匯款</text:p>
          </table:table-cell>
          <table:covered-table-cell/>
          <table:table-cell office:value-type="string" table:style-name="ce4">
            <text:p>每筆30元。</text:p>
          </table:table-cell>
          <table:table-cell table:number-columns-repeated="16381" table:style-name="ce1"/>
        </table:table-row>
        <table:table-row table:style-name="ro3">
          <table:covered-table-cell/>
          <table:covered-table-cell/>
          <table:table-cell office:value-type="string" table:style-name="ce5">
            <text:p>每增加100萬元（未滿100萬元，以100萬元計），加收匯費：10元。最高收51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3" table:style-name="ce14">
            <text:p>申請歷史交易明細資料</text:p>
          </table:table-cell>
          <table:covered-table-cell/>
          <table:table-cell office:value-type="string" table:style-name="ce6">
            <text:p>1. 每份查詢頁數10頁(含)以內：100元。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7">
            <text:p>2. 每份查詢頁數超過10頁，每1頁加收5元。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5">
            <text:p>※每一帳號視為1份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3" table:style-name="ce14">
            <text:p>調閱影印傳票／交易憑證</text:p>
          </table:table-cell>
          <table:covered-table-cell/>
          <table:table-cell office:value-type="string" table:style-name="ce6">
            <text:p>1. 當年度：每張100元。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7">
            <text:p>2. 非當年度：每張200元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5">
            <text:p>※須遠赴倉庫之資料每趟調閱需加收30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9" table:style-name="ce14">
            <text:p>申請託收票據歷史資料</text:p>
          </table:table-cell>
          <table:table-cell office:value-type="string" table:style-name="ce8">
            <text:p>明細報表</text:p>
          </table:table-cell>
          <table:table-cell office:value-type="string" table:style-name="ce4">
            <text:p>最近一個月以內：不收費；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(每張以「A4」用紙為標準)</text:p>
          </table:table-cell>
          <table:table-cell office:value-type="string" table:style-name="ce5">
            <text:p>一個月以上，三個月以內：每張100元；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5">
            <text:p>三個月以上：每張200元。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number-columns-spanned="1" table:number-rows-spanned="3" table:style-name="ce14">
            <text:p>媒體磁片檔案</text:p>
          </table:table-cell>
          <table:table-cell office:value-type="string" table:style-name="ce4">
            <text:p>最近一個月以內：不收費；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5">
            <text:p>一個月以上，三個月以內：每片100元；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5">
            <text:p>三個月以上：每片200元。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number-columns-spanned="1" table:number-rows-spanned="3" table:style-name="ce14">
            <text:p>票據影像</text:p>
          </table:table-cell>
          <table:table-cell office:value-type="string" table:style-name="ce4">
            <text:p>最近一個月以內：不收費；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5">
            <text:p>一個月以上，三個月以內：每張100元；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9">
            <text:p>三個月以上：每張200元。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14">
            <text:p>領取空白票據</text:p>
          </table:table-cell>
          <table:covered-table-cell/>
          <table:table-cell office:value-type="string" table:style-name="ce9">
            <text:p>1.每張10元。</text:p>
            <text:p>2.有退票註記紀錄或經常存款不足需以電話通知存入款項者，每張3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託收偏遠地區票據</text:p>
          </table:table-cell>
          <table:covered-table-cell/>
          <table:table-cell office:value-type="string" table:style-name="ce10">
            <text:p>每張40元（工本費）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撤回代收票據</text:p>
          </table:table-cell>
          <table:covered-table-cell/>
          <table:table-cell office:value-type="string" table:style-name="ce10">
            <text:p>每張50元（工本費）。（自民國105年1月1日起實施）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簽發本行支票</text:p>
          </table:table-cell>
          <table:covered-table-cell/>
          <table:table-cell office:value-type="string" table:style-name="ce4">
            <text:p>每張3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3" table:style-name="ce14">
            <text:p>申請餘額、存額證明</text:p>
          </table:table-cell>
          <table:covered-table-cell/>
          <table:table-cell office:value-type="string" table:style-name="ce4">
            <text:p>最近一個月以內：每份50元；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5">
            <text:p>一個月以上：每份100元。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9">
            <text:p>（如申請一份以上，每份加收20元）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掛失印鑑、更換印鑑</text:p>
          </table:table-cell>
          <table:covered-table-cell/>
          <table:table-cell office:value-type="string" table:style-name="ce9">
            <text:p>每件10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補發存摺、存單、實體金融卡</text:p>
          </table:table-cell>
          <table:covered-table-cell/>
          <table:table-cell office:value-type="string" table:style-name="ce10">
            <text:p>每張100元。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2" table:number-rows-spanned="1" table:style-name="ce14">
            <text:p>實體金融卡解鎖、HCE行動金融卡解鎖或註銷重申請</text:p>
          </table:table-cell>
          <table:covered-table-cell/>
          <table:table-cell office:value-type="string" table:style-name="ce10">
            <text:p>每張5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拒往、結清後申請兌付票據</text:p>
          </table:table-cell>
          <table:covered-table-cell/>
          <table:table-cell office:value-type="string" table:style-name="ce10">
            <text:p>每張20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申請票據掛失止付</text:p>
          </table:table-cell>
          <table:covered-table-cell/>
          <table:table-cell office:value-type="string" table:style-name="ce10">
            <text:p>每張10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存款不足退票違約金</text:p>
          </table:table-cell>
          <table:covered-table-cell/>
          <table:table-cell office:value-type="string" table:style-name="ce10">
            <text:p>每張20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退票註記</text:p>
          </table:table-cell>
          <table:covered-table-cell/>
          <table:table-cell office:value-type="string" table:style-name="ce10">
            <text:p>每張15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票信查詢</text:p>
          </table:table-cell>
          <table:covered-table-cell/>
          <table:table-cell office:value-type="string" table:style-name="ce10">
            <text:p>第一類:每份100元，第二類：每份20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支票存款戶申辦/註銷撤銷付款委託</text:p>
          </table:table-cell>
          <table:covered-table-cell/>
          <table:table-cell office:value-type="string" table:style-name="ce10">
            <text:p>每張15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代理法院辦理集中保管有價證券提存作業</text:p>
          </table:table-cell>
          <table:covered-table-cell/>
          <table:table-cell office:value-type="string" table:style-name="ce10">
            <text:p>每筆100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定存單設定質權予第三人</text:p>
          </table:table-cell>
          <table:covered-table-cell/>
          <table:table-cell office:value-type="string" table:style-name="ce10">
            <text:p>每件100元。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4" table:style-name="ce14">
            <text:p>自動提款機（ＡＴＭ）(註*)</text:p>
          </table:table-cell>
          <table:covered-table-cell/>
          <table:table-cell office:value-type="string" table:style-name="ce11">
            <text:p>國內交易：每筆跨行轉帳手續費(200萬元以下)：15元；跨行提現：5元。</text:p>
          </table:table-cell>
          <table:table-cell table:number-columns-repeated="16381" table:style-name="ce1"/>
        </table:table-row>
        <table:table-row table:style-name="ro3">
          <table:covered-table-cell/>
          <table:covered-table-cell/>
          <table:table-cell office:value-type="string" table:style-name="ce11">
            <text:p>CIRRUS/PLUS跨國交易：提款每筆75元，另加收1.5%國際清算組織服務費；餘額查詢每筆10元。</text:p>
          </table:table-cell>
          <table:table-cell table:number-columns-repeated="16381" table:style-name="ce1"/>
        </table:table-row>
        <table:table-row table:style-name="ro3">
          <table:covered-table-cell/>
          <table:covered-table-cell/>
          <table:table-cell office:value-type="string" table:style-name="ce11">
            <text:p>日本地區晶片金融卡跨國提款：每筆提款金額之0.8%加計150日圓，每筆最低手續費為390日圓，依結算代理銀行結算匯率換算為新臺幣。</text:p>
          </table:table-cell>
          <table:table-cell table:number-columns-repeated="16381" table:style-name="ce1"/>
        </table:table-row>
        <table:table-row table:style-name="ro3">
          <table:covered-table-cell/>
          <table:covered-table-cell/>
          <table:table-cell office:value-type="string" table:style-name="ce11">
            <text:p>港澳地區晶片金融卡跨國提款：每筆手續費為新臺幣100元，餘額查詢免費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電話語音(註*)</text:p>
          </table:table-cell>
          <table:covered-table-cell/>
          <table:table-cell office:value-type="string" table:style-name="ce4">
            <text:p>每筆跨行轉帳手續費（200萬元以下）：15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2" table:style-name="ce14">
            <text:p>網路銀行(註*)</text:p>
          </table:table-cell>
          <table:covered-table-cell/>
          <table:table-cell office:value-type="string" table:style-name="ce4">
            <text:p>每筆跨行轉帳手續費（200萬元以下）：15元，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table-cell office:value-type="string" table:style-name="ce9">
            <text:p>每增加100萬元（未滿一百萬元，以一百萬元計），加收手續費：10元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4">
            <text:p>網路ＡＴＭ(註*)</text:p>
          </table:table-cell>
          <table:covered-table-cell/>
          <table:table-cell office:value-type="string" table:style-name="ce9">
            <text:p>每筆跨行轉帳手續費（200萬元以下）：15元。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4">
            <text:p>(註*)ATM小額跨行轉帳手續費</text:p>
          </table:table-cell>
          <table:covered-table-cell/>
          <table:table-cell office:value-type="string" table:style-name="ce9">
            <text:p>個人戶使用自動化設備(含實體ATM、網路ATM、電話語音、網路銀行及行動銀行)之跨行轉帳手續費，說明如下：</text:p>
            <text:p>1.新臺幣500元(含)以下跨行轉帳：</text:p>
            <text:p>本行每一轉出存款帳戶使用前述自動化服務交易，每日僅限1次免手續費優惠；逾1次者，每筆收費新臺幣10元。</text:p>
            <text:p>2.新臺幣501元至新臺幣1,000元(含)跨行轉帳：</text:p>
            <text:p>每筆收費新臺幣10元。</text:p>
            <text:p>3.逾新臺幣1,000元跨行轉帳：</text:p>
            <text:p>維持現有計費標準，即每筆收費新臺幣15元。</text:p>
            <text:p>4.使用本行個人網路銀行單筆轉帳之進階選項(含金融XML、跨行通匯)、企業轉個人、企業轉企業之跨行轉帳交易等，不適用上述優惠，維持現有計費標準。</text:p>
            <text:p>5.本手續費優惠係協助政府推廣普惠金融政策，若相關優惠異動時，請依本行網站或最新公告為準。</text:p>
          </table:table-cell>
          <table:table-cell table:number-columns-repeated="16381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存匯手續費-個人金融.$A$1:存匯手續費-個人金融.$C$50" table:base-cell-address="存匯手續費-個人金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雅歆</meta:initial-creator>
    <dc:creator>傅廉鈞</dc:creator>
    <meta:creation-date>2019-08-28T03:19:18Z</meta:creation-date>
    <dc:date>2023-09-26T03:33:22Z</dc:date>
    <meta:print-date>2023-08-02T01:42:43Z</meta:print-date>
  </office:meta>
</office:document-meta>
</file>